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04000001056C6562B05E5E5104.png" manifest:media-type="image/png"/>
  <manifest:file-entry manifest:full-path="Pictures/100002010000012C00000078C5C6604AC9A0352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6pt solid #000000" style:shadow="none"/>
      <style:text-properties fo:font-size="10pt" style:font-size-asian="8.75pt" style:font-size-complex="10pt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text-properties style:font-name="Times New Roman1" fo:font-size="12pt" fo:font-weight="normal" officeooo:rsid="00044910" style:font-size-asian="12pt" style:font-weight-asian="normal" style:font-size-complex="12pt" style:font-weight-complex="normal"/>
    </style:style>
    <style:style style:name="P9" style:family="paragraph" style:parent-style-name="Text_20_body">
      <style:text-properties style:font-name="Times New Roman1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fo:font-size="12pt" fo:font-weight="bold" style:font-size-asian="12pt" style:font-size-complex="12pt"/>
    </style:style>
    <style:style style:name="T4" style:family="text">
      <style:text-properties style:font-name="Times New Roman1" fo:font-size="12pt" fo:font-weight="normal" officeooo:rsid="00044910" style:font-size-asian="12pt" style:font-weight-asian="normal" style:font-size-complex="12pt" style:font-weight-complex="normal"/>
    </style:style>
    <style:style style:name="T5" style:family="text">
      <style:text-properties fo:font-size="10.5pt" style:font-size-asian="10.5pt" style:font-name-complex="Times New Roman" style:font-size-complex="10.5pt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fo:font-size="16pt" officeooo:rsid="00027e06"/>
    </style:style>
    <style:style style:name="T8" style:family="text">
      <style:text-properties officeooo:rsid="000d7cdc"/>
    </style:style>
    <style:style style:name="T9" style:family="text">
      <style:text-properties officeooo:rsid="000e051f"/>
    </style:style>
    <style:style style:name="T10" style:family="text">
      <style:text-properties officeooo:rsid="00114abd"/>
    </style:style>
    <style:style style:name="fr1" style:family="graphic" style:parent-style-name="Graphics">
      <style:graphic-properties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OFÍCIO CIRCULAR N<text:span text:style-name="T7">º</text:span> 0<text:span text:style-name="T9">2</text:span>/20<text:span text:style-name="T9">20</text:span> IF SUDESTE MG – Campus Muriaé</text:p>
      <text:p text:style-name="Text_20_body"/>
      <text:p text:style-name="Text_20_body"><text:tab/><text:tab/><text:tab/><text:tab/><text:tab/><text:tab/> <text:s text:c="14"/>Muriaé-MG, <text:span text:style-name="T9">02</text:span> de <text:span text:style-name="T9">setembro </text:span>de 20<text:span text:style-name="T9">20</text:span>. </text:p>
      <text:p text:style-name="Text_20_body"/>
      <text:p text:style-name="Text_20_body">De: <text:span text:style-name="T2">Fausto de Marttins Netto </text:span></text:p>
      <text:p text:style-name="Text_20_body"><text:span text:style-name="T9">Diretor Geral</text:span> do IF Sudeste MG – Campus Muriaé</text:p>
      <text:p text:style-name="Text_20_body"/>
      <text:p text:style-name="Text_20_body">Para: <text:span text:style-name="T1">Membros do Conselho de Campus</text:span></text:p>
      <text:p text:style-name="Text_20_body"/>
      <text:p text:style-name="Text_20_body">Assunto: <text:span text:style-name="T1">Convocação – faz</text:span> </text:p>
      <text:p text:style-name="Text_20_body"/>
      <text:p text:style-name="P5"><text:tab/>Prezados membros do Conselho de Campus,</text:p>
      <text:p text:style-name="P7"><text:tab/>Convoco a todos (as) para a reunião ordinária <text:span text:style-name="T10">do Conselho de Campus</text:span> <text:s/>que será realizada no dia <text:span text:style-name="T9">04</text:span>/<text:span text:style-name="T9">09</text:span>/20<text:span text:style-name="T9">20</text:span>, <text:span text:style-name="T9">sexta - </text:span>feira, às <text:span text:style-name="T9">9h</text:span>, <text:span text:style-name="T9">via webconferência</text:span>, conforme pauta abaixo:</text:p>
      <text:p text:style-name="P7"/>
      <text:p text:style-name="Text_20_body"><text:span text:style-name="T3"><text:tab/> 1ªPauta:</text:span><text:span text:style-name="T4"> Aprovação dos calendários acadêmicos do Ensino Remoto Emergencial (ERE)</text:span></text:p>
      <text:p text:style-name="P8"/>
      <text:p text:style-name="P5"/>
      <text:p text:style-name="Text_20_body"/>
      <text:p text:style-name="P6"><text:tab/>Solicito confirmação da presença. Caso não seja possível, favor comunicar o respectivo suplente. </text:p>
      <text:p text:style-name="P5"/>
      <text:p text:style-name="P5"><text:tab/>Atenciosamente,</text:p>
      <text:p text:style-name="Text_20_body"/>
      <text:p text:style-name="Text_20_body"/>
      <text:p text:style-name="P9"><text:tab/><text:tab/><text:tab/><text:tab/><text:tab/>______________________________</text:p>
      <text:p text:style-name="P10"><text:span text:style-name="T5"><text:s/></text:span><text:span text:style-name="T6"><text:s/>Fausto de Marttins Netto</text:span></text:p>
      <text:p text:style-name="P11">Diretor <text:s/>Geral – Campus Muriaé</text:p>
      <text:p text:style-name="P11">Portaria-R 492/2017 DOU 10/05/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cabecalho" style:family="table">
      <style:table-properties style:width="17.013cm" fo:margin-left="0cm" table:align="left"/>
    </style:style>
    <style:style style:name="cabecalho.A" style:family="table-column">
      <style:table-column-properties style:column-width="4.577cm"/>
    </style:style>
    <style:style style:name="cabecalho.B" style:family="table-column">
      <style:table-column-properties style:column-width="8.943cm"/>
    </style:style>
    <style:style style:name="cabecalho.C" style:family="table-column">
      <style:table-column-properties style:column-width="3.493cm"/>
    </style:style>
    <style:style style:name="MP1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6pt solid #000000" style:shadow="none"/>
      <style:text-properties fo:font-size="10pt" style:font-size-asian="8.75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cabecalho" table:style-name="cabecalho">
          <table:table-column table:style-name="cabecalho.A"/>
          <table:table-column table:style-name="cabecalho.B"/>
          <table:table-column table:style-name="cabecalho.C"/>
          <table:table-row>
            <table:table-cell office:value-type="string">
              <text:p text:style-name="Table_20_Contents"><draw:frame draw:style-name="Mfr1" draw:name="figura3" text:anchor-type="as-char" svg:width="4.584cm" svg:height="1.984cm" draw:z-index="0"><draw:image xlink:href="Pictures/100002010000012C00000078C5C6604AC9A03524.png" xlink:type="simple" xlink:show="embed" xlink:actuate="onLoad" loext:mime-type="image/png"/></draw:frame></text:p>
            </table:table-cell>
            <table:table-cell office:value-type="string">
              <text:p text:style-name="MP1"/>
              <text:p text:style-name="MP1"/>
              <text:p text:style-name="MP1">Av. Monteiro de Castro, 550 – Barra – CEP: 36880-000 – Muriaé/MG</text:p>
              <text:p text:style-name="MP2">Barra: (32) 3696-2850 / Rural: (32) 3696-2650</text:p>
              <text:p text:style-name="MP2">www.muriae.ifsudestemg.edu.br</text:p>
            </table:table-cell>
            <table:table-cell office:value-type="string">
              <text:p text:style-name="MP3"><draw:frame draw:style-name="Mfr2" draw:name="figura2" text:anchor-type="as-char" svg:width="1.921cm" svg:height="1.921cm" draw:z-index="1"><draw:image xlink:href="Pictures/1000020100000104000001056C6562B05E5E5104.png" xlink:type="simple" xlink:show="embed" xlink:actuate="onLoad" loext:mime-type="image/png"/></draw:frame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ilson </meta:initial-creator>
    <meta:creation-date>2011-04-06T07:47:41</meta:creation-date>
    <dc:date>2020-09-02T09:28:40.455181231</dc:date>
    <meta:editing-duration>PT17H30M36S</meta:editing-duration>
    <meta:editing-cycles>104</meta:editing-cycles>
    <meta:generator>LibreOffice/5.4.6.2$Linux_X86_64 LibreOffice_project/4014ce260a04f1026ba855d3b8d91541c224eab8</meta:generator>
    <meta:document-statistic meta:table-count="1" meta:image-count="2" meta:object-count="0" meta:page-count="1" meta:paragraph-count="20" meta:word-count="125" meta:character-count="920" meta:non-whitespace-character-count="765"/>
  </office:meta>
</office:document-meta>
</file>