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68309596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style:font-name="Times New Roman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13.522cm, 0.4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-0.018cm" svg:y="-0.545cm" svg:width="6.745cm" svg:height="1.411cm" draw:z-index="0"><draw:image xlink:href="Pictures/10000000000003A30000006830959629.png" xlink:type="simple" xlink:show="embed" xlink:actuate="onLoad"/></draw:frame></text:p>
      <text:p text:style-name="P2">ANEXO II</text:p>
      <text:p text:style-name="P2"/>
      <text:p text:style-name="P2"/>
      <text:p text:style-name="P2"/>
      <text:p text:style-name="P2"/>
      <text:p text:style-name="P2"/>
      <text:p text:style-name="P2">AUTORIZAÇÃO PARA LIBERAÇÃO DE AULAS</text:p>
      <text:p text:style-name="P2"/>
      <text:p text:style-name="P2"/>
      <text:p text:style-name="P3"/>
      <text:p text:style-name="P5"><text:tab/><text:tab/>Eu, _______________________________________________________________ professor da disciplina ____________________________________________________, da turma ____________________________, do Curso <text:s/>_________________________________________, autorizo a dispensa dos alunos para realização de Visita Técnica proposta pelo professor _______________________________________________, na data _________________________ .</text:p>
      <text:p text:style-name="P4"/>
      <text:p text:style-name="P1"/>
      <text:p text:style-name="P6"/>
      <text:p text:style-name="P6">Barbacena, _______ de ___________________ de 20___.</text:p>
      <text:p text:style-name="P6"/>
      <text:p text:style-name="P6"/>
      <text:p text:style-name="P6"/>
      <text:p text:style-name="P6"/>
      <text:p text:style-name="P6">________________________________________________</text:p>
      <text:p text:style-name="P6">Assinatura do Profess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tensão </meta:initial-creator>
    <meta:creation-date>2013-12-27T15:55:30.95</meta:creation-date>
    <dc:date>2013-12-30T16:51:57.95</dc:date>
    <dc:creator>Extensão </dc:creator>
    <meta:editing-duration>PT8H50M27S</meta:editing-duration>
    <meta:editing-cycles>17</meta:editing-cycles>
    <meta:generator>OpenOffice/4.0.0$Win32 OpenOffice.org_project/400m3$Build-9702</meta:generator>
    <meta:document-statistic meta:table-count="0" meta:image-count="1" meta:object-count="0" meta:page-count="1" meta:paragraph-count="6" meta:word-count="47" meta:character-count="578"/>
  </office:meta>
</office:document-meta>
</file>