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68309596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 style:list-style-name="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7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0" style:family="paragraph" style:parent-style-name="Standard" style:list-style-name="">
      <style:paragraph-properties fo:text-align="justify" style:justify-single-word="false" style:text-autospace="none"/>
    </style:style>
    <style:style style:name="P21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NewRomanPS-BoldMT" style:font-size-asian="10pt" style:font-name-complex="TimesNewRomanPS-BoldMT" style:font-size-complex="10pt"/>
    </style:style>
    <style:style style:name="P23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0pt" style:font-name-asian="TimesNewRomanPS-BoldMT" style:font-size-asian="10pt" style:font-name-complex="TimesNewRomanPS-BoldMT" style:font-size-complex="10pt"/>
    </style:style>
    <style:style style:name="P24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5" style:family="paragraph" style:parent-style-name="Standard" style:list-style-name="">
      <style:paragraph-properties fo:text-align="start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6" style:family="paragraph" style:parent-style-name="Standard" style:list-style-name="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27" style:family="paragraph" style:parent-style-name="Standard" style:list-style-name="">
      <style:paragraph-properties fo:text-align="center" style:justify-single-word="false" style:text-autospace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28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9" style:family="paragraph" style:parent-style-name="Standard" style:list-style-name="">
      <style:paragraph-properties fo:text-align="center" style:justify-single-word="false" style:text-autospace="none"/>
      <style:text-properties style:font-name="Times New Roman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0" style:family="paragraph" style:parent-style-name="Standard" style:list-style-name="">
      <style:paragraph-properties fo:text-align="center" style:justify-single-word="false" style:text-autospace="none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1" style:family="paragraph" style:parent-style-name="Standard" style:list-style-name="">
      <style:paragraph-properties fo:text-align="justify" style:justify-single-word="false" style:text-autospace="none"/>
      <style:text-properties style:font-name="Times New Roman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32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9pt" style:font-name-asian="Arial1" style:font-size-asian="9pt" style:font-name-complex="Arial1" style:font-size-complex="9pt"/>
    </style:style>
    <style:style style:name="P33" style:family="paragraph" style:parent-style-name="Standard" style:list-style-name="">
      <style:paragraph-properties fo:text-align="justify" style:justify-single-word="false" style:text-autospace="none"/>
      <style:text-properties style:font-name="Times New Roman2" fo:font-size="9pt" style:font-name-asian="Arial1" style:font-size-asian="9pt" style:font-name-complex="Arial1" style:font-size-complex="9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2" fo:font-size="9pt" style:font-name-asian="Arial1" style:font-size-asian="9pt" style:font-name-complex="Arial1" style:font-size-complex="9pt"/>
    </style:style>
    <style:style style:name="P35" style:family="paragraph" style:parent-style-name="Standard" style:list-style-name="">
      <style:paragraph-properties fo:text-align="center" style:justify-single-word="false" style:text-autospace="none"/>
      <style:text-properties style:font-name="Times New Roman2" fo:font-size="9pt" style:font-name-asian="Arial1" style:font-size-asian="9pt" style:font-name-complex="Arial1" style:font-size-complex="9pt"/>
    </style:style>
    <style:style style:name="P36" style:family="paragraph" style:parent-style-name="Standard" style:list-style-name="">
      <style:paragraph-properties fo:text-align="justify" style:justify-single-word="false" style:text-autospace="none"/>
      <style:text-properties style:font-name="Times New Roman2" fo:font-size="9pt" style:font-name-asian="Times New Roman1" style:font-size-asian="9pt" style:font-name-complex="Times New Roman1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Arial1" style:font-weight-asian="bold" style:font-name-complex="Arial1" style:font-weight-complex="bold"/>
    </style:style>
    <style:style style:name="T11" style:family="text">
      <style:text-properties style:font-name="Times New Roman" fo:font-size="12pt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T12" style:family="text">
      <style:text-properties style:font-name="Times New Roman" fo:font-size="12pt" style:font-name-asian="LiberationSans" style:font-size-asian="12pt" style:font-name-complex="LiberationSans" style:font-size-complex="1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-asian="Arial1" style:font-name-complex="Arial1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13.522cm, 0.40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char" svg:x="-0.018cm" svg:y="-0.545cm" svg:width="6.745cm" svg:height="1.411cm" draw:z-index="0"><draw:image xlink:href="Pictures/10000000000003A30000006830959629.png" xlink:type="simple" xlink:show="embed" xlink:actuate="onLoad"/></draw:frame><text:span text:style-name="T7"/></text:p>
      <text:p text:style-name="P30">ANEXO III</text:p>
      <text:p text:style-name="P30"/>
      <text:p text:style-name="P30">TERMO DE RESPONSABILIDADE E NORMAS DISCIPLINARES </text:p>
      <text:p text:style-name="P30">PARA VISITAS TÉCNICAS</text:p>
      <text:p text:style-name="P30"/>
      <text:p text:style-name="P32">Data da Visita:_______________________ Local: ______________________________________________</text:p>
      <text:p text:style-name="P32">Nome: ________________________________________________________________________________</text:p>
      <text:p text:style-name="P32">RG: __________________ CPF_____________________ Tel. Res: ______________ Cel.: ____________</text:p>
      <text:p text:style-name="P32">Endereço: _____________________________________________________________________________</text:p>
      <text:p text:style-name="P32">Bairro: ______________________Cidade: ____________________ Estado: _______ CEP: ____________</text:p>
      <text:p text:style-name="P32">Está sob orientação médica atualmente? _______ Qual? ________________________________________</text:p>
      <text:p text:style-name="P32">Você tem algum problema de saúde? _________ Qual? _________________________________________</text:p>
      <text:p text:style-name="P32">Que medicamento costuma usar? __________________________________________________________</text:p>
      <text:p text:style-name="P32">Têm algum tipo de alergia? ________ Qual? __________________________________________________</text:p>
      <text:p text:style-name="P36"><text:span text:style-name="T16"/></text:p>
      <text:p text:style-name="P36"><text:span text:style-name="T16">A viagem intitulada </text:span><text:span text:style-name="T10">Visita Técnica </text:span><text:span text:style-name="T16">tem como objetivo principal a complementação didático pedagógica de disciplinas teórico/práticas dos cursos do IF Sudeste MG - Campus Barbacena e também facilitar a integração entre os alunos. Para garantir a integridade de todos e o máximo aproveitamento desta atividade, cada aluno concordará em cumprir todas as regras propostas, assinando o presente termo.</text:span></text:p>
      <text:p text:style-name="P33">1. Não será tolerado nenhum tipo de indisciplina durante a atividade;</text:p>
      <text:p text:style-name="P33">2. O aluno não poderá separar-se do grupo durante a viagem de visita técnica para realizar atividades particulares;</text:p>
      <text:p text:style-name="P33">3. Os horários estipulados de início e término das atividades deverão ser respeitados com rigor, inclusive os horários de saída e retorno do ônibus. Os alunos que não estiverem no local na data e horários previamente combinados, estarão sujeitos à perda do transporte, ficando a critério do professor responsável pela Visita qualquer tipo de decisão;</text:p>
      <text:p text:style-name="P33">4. O aluno deverá comparecer a todas as atividades no horário pré-determinado. Se alguma doença ou motivo de força maior impedi-lo de participar, deverá comunicar-se com o professor responsável o mais breve possível;</text:p>
      <text:p text:style-name="P34">5. Em visitas a empresas ou instituições, os alunos deverão apresentar-se com vestuário adequado e, quando necessário, utilizar os Equipamentos de Proteção Individual – EPI's;</text:p>
      <text:p text:style-name="P34">6. Os alunos dos cursos técnicos integrados ao ensino médio deverão viajar devidamente uniformizados, excetuando-se os casos em que a visita exija a utilização de vestuário específico; </text:p>
      <text:p text:style-name="P34">7. A utilização de instrumentos musicais ou aparelhos sonoros por parte dos alunos poderá ocorrer quando houver a permissão do motorista e do professor responsável;</text:p>
      <text:p text:style-name="P34">8. Os alunos deverão viajar sentados, e obrigatoriamente com cinto de segurança, de acordo com o previsto no Código de Trânsito Brasileiro. Não é permitido também, sentar-se nos braços das poltronas ou por os pés sobre estas, bem como colocar partes do corpo para fora das janelas.</text:p>
      <text:p text:style-name="P33">9. Aos alunos é terminantemente proibido consumir quaisquer substâncias nocivas durante a viagem e nas atividades de grupo. Para qualquer desrespeito a este item serão tomadas medidas legais e cabíveis perante o regimento da Instituição e às Leis do Código Penal;</text:p>
      <text:p text:style-name="P33">10. O aluno será responsável pela reposição ou pagamento de qualquer objeto quebrado, danificado, ou desaparecido do ônibus, estabelecimento hoteleiro ou local visitado;</text:p>
      <text:p text:style-name="P33">11. A condução de quaisquer decisões que tenham que ser tomadas diante de algum transtorno, será feito pelo professor responsável ou pessoa por ele designado;</text:p>
      <text:p text:style-name="P33">12. O cumprimento das normas acima estipuladas será observado com rigor pelos professores responsáveis, e pelo Coordenador do curso. Em casos extremos ou reincidentes, nos quais as advertências verbais feitas não tenham sido acatadas, o aluno será advertido oficialmente e estará sujeito às sanções previstas no Regimento Disciplinar do IF Sudeste MG.</text:p>
      <text:p text:style-name="P33"/>
      <text:p text:style-name="P31">Declaro ter lido todas as normas com atenção e comprometendo-me a respeitá-las.</text:p>
      <text:p text:style-name="P35"/>
      <text:p text:style-name="P35"/>
      <text:p text:style-name="P35">Barbacena, _______ de ___________________ de 20___.</text:p>
      <text:p text:style-name="P35"/>
      <text:p text:style-name="P35"/>
      <text:p text:style-name="P35"/>
      <text:p text:style-name="P35"/>
      <text:p text:style-name="P35">____________________________________________</text:p>
      <text:p text:style-name="P35">Assinatura do aluno</text:p>
      <text:p text:style-name="P35"/>
      <text:p text:style-name="P35"/>
      <text:p text:style-name="P35"/>
      <text:p text:style-name="P35">________________________________________________</text:p>
      <text:p text:style-name="P35">Assinatura do responsável legal pelo aluno men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tensão </meta:initial-creator>
    <meta:creation-date>2013-12-27T15:55:30.95</meta:creation-date>
    <dc:date>2013-12-29T19:42:10.35</dc:date>
    <dc:creator>Extensão </dc:creator>
    <meta:editing-duration>PT8H39M35S</meta:editing-duration>
    <meta:editing-cycles>14</meta:editing-cycles>
    <meta:generator>OpenOffice/4.0.1$Win32 OpenOffice.org_project/401m5$Build-9714</meta:generator>
    <meta:document-statistic meta:table-count="0" meta:image-count="1" meta:object-count="0" meta:page-count="1" meta:paragraph-count="31" meta:word-count="535" meta:character-count="4071"/>
  </office:meta>
</office:document-meta>
</file>