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line-through-style="none" style:text-underline-style="none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underline-style="none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underline-style="none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/text:p>
      <text:p text:style-name="P2">ANEXO IV</text:p>
      <text:p text:style-name="P9"/>
      <text:p text:style-name="P4">TERMO DE RESPONSABILIDADE </text:p>
      <text:p text:style-name="P4"><text:span text:style-name="T1">(proponente e responsável pela viagem)</text:span> </text:p>
      <text:p text:style-name="P5"/>
      <text:p text:style-name="P3">Eu,_________________________________________________________________________ </text:p>
      <text:p text:style-name="P3">RG: ____________________ CPF: _______________________ SIAPE:_________________ </text:p>
      <text:p text:style-name="P3">declaro estar ciente das NORMAS PARA UTILIZAÇÃO DO ÔNIBUS INSTITUCIONAL. </text:p>
      <text:p text:style-name="P3">Destino:_____________________________________________________________________ </text:p>
      <text:p text:style-name="P3">Finalidade:___________________________________________________________________ </text:p>
      <text:p text:style-name="P3">Período:_____________________________________________________________________ </text:p>
      <text:p text:style-name="P3">E assumo as seguintes responsabilidades: </text:p>
      <text:list xml:id="list8246621045981386605" text:style-name="L1">
        <text:list-item>
          <text:p text:style-name="P10">por qualquer dano causado ao veículo por atos praticados pelos passageiros, reservado o direito de regresso no caso de conduta dolosa</text:p>
        </text:list-item>
        <text:list-item>
          <text:p text:style-name="P10">; </text:p>
        </text:list-item>
      </text:list>
      <text:p text:style-name="P3">2. não permitir o consumo de cigarros, bebidas alcoólicas ou substâncias alucinógenas no interior do veículo; </text:p>
      <text:p text:style-name="P3">3. manter o veículo limpo, orientando os passageiros a não jogar lixo dentro do veículo,bem como não jogar lixo fora do veículo em movimento, para não correr o risco de atingir algum veículo que venha atrás; </text:p>
      <text:p text:style-name="P3">4. somente conversar com o motorista em caso de extrema necessidade; </text:p>
      <text:p text:style-name="P3">5. por qualquer atitude individual dos passageiros durante a viagem, que venha em prejuízo da instituição, do veículo e das demais pessoas; </text:p>
      <text:p text:style-name="P3">6. pelo cumprimento do trajeto original autorizado, e sua alteração, se for o caso; </text:p>
      <text:p text:style-name="P3">7. entregar a lista oficial de passageiros, sem rasura, antecipadamente, de acordo com o Regulamento de Visitas Técnicas e, por exigência do DNER, não permitir que exceda a capacidade máxima de passageiros sentados, em hipótese alguma; </text:p>
      <text:p text:style-name="P3">8. conferir a identidade e vínculo das pessoas listadas para a viagem, não sendo permitida a condução de pessoas estranhas à finalidade, sem a devida autorização. </text:p>
      <text:p text:style-name="P3">Reservo-me o direito de vistoriar o veículo antes e após a viagem, em conjunto com o motorista e, caso sejam constatados danos causados intencionalmente, o(s) responsável(is) será(ão) responsabilizado(s) pelas despesas com a reparação. </text:p>
      <text:p text:style-name="P6"/>
      <text:p text:style-name="P7"/>
      <text:p text:style-name="P7">Barbacena ____ /____ /____ <text:s text:c="2"/>Assinatura do Responsável:_________________________________ 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1-08T11:22:48.10</dc:date>
    <dc:creator>Extensão </dc:creator>
    <meta:editing-duration>PT9H34M36S</meta:editing-duration>
    <meta:editing-cycles>18</meta:editing-cycles>
    <meta:generator>OpenOffice/4.0.1$Win32 OpenOffice.org_project/401m5$Build-9714</meta:generator>
    <meta:document-statistic meta:table-count="0" meta:image-count="1" meta:object-count="0" meta:page-count="2" meta:paragraph-count="21" meta:word-count="259" meta:character-count="2051"/>
  </office:meta>
</office:document-meta>
</file>