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68309596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char" svg:x="-0.018cm" svg:y="-0.545cm" svg:width="6.745cm" svg:height="1.411cm" draw:z-index="0"><draw:image xlink:href="Pictures/10000000000003A30000006830959629.png" xlink:type="simple" xlink:show="embed" xlink:actuate="onLoad"/></draw:frame></text:p>
      <text:p text:style-name="P1">ANEXO VII</text:p>
      <text:p text:style-name="P1"/>
      <text:p text:style-name="P1">RELATÓRIO DE VISITA TÉCNICA</text:p>
      <text:p text:style-name="P1"/>
      <text:p text:style-name="P3">Responsável pela visita: __________________________________________________________</text:p>
      <text:p text:style-name="P3">Curso(s) / turma(s)participante: ____________________________________________________</text:p>
      <text:p text:style-name="P3">Nome da Empresa / instituição / localidade visitada: ____________________________________</text:p>
      <text:p text:style-name="P3">Data da Visita: __________________________________________________________________</text:p>
      <text:p text:style-name="P3"/>
      <text:p text:style-name="P2">1) Os objetivos programados para a visita técnica foram alcançados? ( ) sim ( ) não</text:p>
      <text:p text:style-name="P2">Caso não tenham sido alcançados, relacionar os motivos.</text:p>
      <text:p text:style-name="P2"/>
      <text:p text:style-name="P2"/>
      <text:p text:style-name="P2"/>
      <text:p text:style-name="P2">2) Os alunos demonstraram interesse pela visita? De qual(is) maneira(s) o interesse foi demonstrado?</text:p>
      <text:p text:style-name="P2"/>
      <text:p text:style-name="P2"/>
      <text:p text:style-name="P2">3) A forma com que a empresa recebeu os alunos contribuiu para que a visita atingisse os objetivos?</text:p>
      <text:p text:style-name="P2"/>
      <text:p text:style-name="P2"/>
      <text:p text:style-name="P2">4) Quais os fatores organizacionais e/ou técnicos, observados na visita, serão de importância para o</text:p>
      <text:p text:style-name="P2">aprendizado dos alunos?</text:p>
      <text:p text:style-name="P2"/>
      <text:p text:style-name="P2"/>
      <text:p text:style-name="P2">5) Na sua opinião, a visita técnica abrirá oportunidades de estágio, ou mesmo de emprego, para os alunos do IF Barbacena?</text:p>
      <text:p text:style-name="P2"/>
      <text:p text:style-name="P2"/>
      <text:p text:style-name="P2">6) Relate todos os problemas ocorridos durante a realização da Visita Técnica.</text:p>
      <text:p text:style-name="P2"/>
      <text:p text:style-name="P2"/>
      <text:p text:style-name="P2">7) Dê sugestões para melhoria do processo “Visita Técnica”.</text:p>
      <text:p text:style-name="P2"/>
      <text:p text:style-name="P2"/>
      <text:p text:style-name="P2">8) Relação de alunos presentes na “Visita Técnica”.</text:p>
      <text:p text:style-name="P2"/>
      <text:p text:style-name="P2"/>
      <text:p text:style-name="P2"/>
      <text:p text:style-name="P2"/>
      <text:p text:style-name="P4">Barbacena, ____ de _______________ de _______</text:p>
      <text:p text:style-name="P4"/>
      <text:p text:style-name="P4"/>
      <text:p text:style-name="P4"/>
      <text:p text:style-name="P4">__________________________________________</text:p>
      <text:p text:style-name="P4">Assinatura do professor responsáve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4-04-14T10:11:51.66</dc:date>
    <dc:creator>IF Sudeste Barbacena </dc:creator>
    <meta:editing-duration>PT11H25M17S</meta:editing-duration>
    <meta:editing-cycles>17</meta:editing-cycles>
    <meta:generator>OpenOffice/4.0.0$Win32 OpenOffice.org_project/400m3$Build-9702</meta:generator>
    <meta:document-statistic meta:table-count="0" meta:image-count="1" meta:object-count="0" meta:page-count="1" meta:paragraph-count="19" meta:word-count="162" meta:character-count="1266"/>
  </office:meta>
</office:document-meta>
</file>