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metente" style:master-page-name="MP0" style:family="paragraph">
      <style:paragraph-properties fo:break-before="page" fo:text-align="center" fo:margin-right="-0.4944in">
        <style:tab-stops>
          <style:tab-stop style:type="left" style:position="6.2805in"/>
        </style:tab-stops>
      </style:paragraph-properties>
      <style:text-properties style:font-name-complex="Arial" fo:font-weight="bold" style:font-weight-asian="bold"/>
    </style:style>
    <style:style style:name="P19" style:parent-style-name="Remetente" style:family="paragraph">
      <style:paragraph-properties fo:text-align="center" fo:margin-right="-0.4944in">
        <style:tab-stops>
          <style:tab-stop style:type="left" style:position="6.2805in"/>
        </style:tab-stops>
      </style:paragraph-properties>
      <style:text-properties style:font-name-complex="Arial" fo:font-weight="bold" style:font-weight-asian="bold" style:font-weight-complex="bold"/>
    </style:style>
    <style:style style:name="P20" style:parent-style-name="Remetente" style:family="paragraph">
      <style:paragraph-properties fo:text-align="center" fo:margin-right="-0.4944in">
        <style:tab-stops>
          <style:tab-stop style:type="left" style:position="6.2805in"/>
        </style:tab-stops>
      </style:paragraph-properties>
      <style:text-properties style:font-name-complex="Arial"/>
    </style:style>
    <style:style style:name="P21" style:parent-style-name="Standard" style:family="paragraph">
      <style:paragraph-properties fo:text-align="justify"/>
      <style:text-properties style:font-name-complex="Arial" fo:font-size="9pt" style:font-size-asian="9pt" style:font-size-complex="9pt" fo:hyphenate="true"/>
    </style:style>
    <style:style style:name="P22" style:parent-style-name="Standard" style:family="paragraph">
      <style:paragraph-properties fo:text-align="justify"/>
      <style:text-properties style:font-name-complex="Arial" fo:font-size="9pt" style:font-size-asian="9pt" style:font-size-complex="9pt" fo:hyphenate="true"/>
    </style:style>
    <style:style style:name="P23" style:parent-style-name="Standard" style:family="paragraph">
      <style:paragraph-properties fo:text-align="justify" fo:margin-left="0.9847in">
        <style:tab-stops/>
      </style:paragraph-properties>
      <style:text-properties style:font-name-complex="Arial" fo:hyphenate="true"/>
    </style:style>
    <style:style style:name="TableColumn25" style:family="table-column">
      <style:table-column-properties style:column-width="3.54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0.8298in" style:use-optimal-column-width="false"/>
    </style:style>
    <style:style style:name="Table24" style:family="table">
      <style:table-properties style:width="7.0291in" fo:margin-left="0in" table:align="lef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138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138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138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138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48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50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52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56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188" style:family="table-row">
      <style:table-row-properties style:min-row-height="0.164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P204" style:parent-style-name="Standard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1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P267" style:parent-style-name="Textbodyindent" style:family="paragraph">
      <style:paragraph-properties fo:text-indent="0.4923in"/>
    </style:style>
    <style:style style:name="P268" style:parent-style-name="Textbodyindent" style:family="paragraph">
      <style:paragraph-properties fo:text-indent="0.4923in"/>
    </style:style>
    <style:style style:name="P269" style:parent-style-name="Textbodyindent" style:family="paragraph">
      <style:paragraph-properties fo:text-indent="0.4923in"/>
    </style:style>
    <style:style style:name="TableColumn271" style:family="table-column">
      <style:table-column-properties style:column-width="0.8041in" style:use-optimal-column-width="false"/>
    </style:style>
    <style:style style:name="TableColumn272" style:family="table-column">
      <style:table-column-properties style:column-width="1.4069in" style:use-optimal-column-width="false"/>
    </style:style>
    <style:style style:name="TableColumn273" style:family="table-column">
      <style:table-column-properties style:column-width="1.6069in" style:use-optimal-column-width="false"/>
    </style:style>
    <style:style style:name="TableColumn274" style:family="table-column">
      <style:table-column-properties style:column-width="1.6076in" style:use-optimal-column-width="false"/>
    </style:style>
    <style:style style:name="TableColumn275" style:family="table-column">
      <style:table-column-properties style:column-width="1.6034in" style:use-optimal-column-width="false"/>
    </style:style>
    <style:style style:name="Table270" style:family="table">
      <style:table-properties style:width="7.0291in" fo:margin-left="0in" table:align="lef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8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style:text-autospace="none" fo:text-align="justify" fo:margin-top="0.0833in" fo:line-height="200%" fo:margin-right="-0.2972in" fo:background-color="#FFFFFF"/>
      <style:text-properties fo:hyphenate="true"/>
    </style:style>
  </office:automatic-styles>
  <office:body>
    <office:text text:use-soft-page-breaks="true">
      <text:p text:style-name="P1">Anexo ao Relatório De Atividades Docentes Para Fins De Progressão</text:p>
      <text:p text:style-name="P19">Questionário para Avaliação de Desempenho Acadêmico com participação Discente</text:p>
      <text:p text:style-name="P20"/>
      <text:p text:style-name="P21">O objetivo deste questionário é coletar<text:s/>as opiniões dos alunos sobre diferentes aspectos da atuação do professor. Os dados darão aos professores condições de refletir sobre sua produtividade com relação ao ensino e de replanejar suas atividades, de modo que favoreça o processo ensino-aprendizagem. Portanto, a seriedade nas respostas às questões é de suma importância.</text:p>
      <text:p text:style-name="P22">Para responder às questões, utilize a seguinte escala de valore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RITÉRIOS A SEREM AVALIADOS</text:p>
          </table:table-cell>
          <table:table-cell table:style-name="TableCell34">
            <text:p text:style-name="P35">Não</text:p>
          </table:table-cell>
          <table:table-cell table:style-name="TableCell36">
            <text:p text:style-name="P37">Sim Poucas Vezes</text:p>
          </table:table-cell>
          <table:table-cell table:style-name="TableCell38">
            <text:p text:style-name="P39">Sim na metade das vezes</text:p>
          </table:table-cell>
          <table:table-cell table:style-name="TableCell40">
            <text:p text:style-name="P41">Sim, na maioria das vezes</text:p>
          </table:table-cell>
          <table:table-cell table:style-name="TableCell42">
            <text:p text:style-name="P43">Sim,</text:p>
            <text:p text:style-name="P44">Plenamente.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 pontualidade (cumprimento do horário das aulas do início ao fim) são características do professor da disciplina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 assiduidade (comparecimento às aulas) são características do professor da disciplina?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s objetivos,<text:s/>conteúdo, metodologia, instrumentos e critérios de avaliação e bibliografia foi apresentado?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ostra a relação entre teoria e prática da disciplina?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dica bibliografia complementar relacionada à disciplina?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nriquece suas<text:s/>aulas com conteúdo extras?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Faz bom uso de exemplos e/ou ilustrações?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as explicações são claras e precisas?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O professor demostra bom conhecimento da disciplina?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stimula o interesse pela disciplina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Foram<text:s/>utilizados recursos didáticos (projetor de multimídia, filmes, desenhos, mapas, etc.) para facilitar aprendizagem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s provas/trabalhos exigiram conteúdos que correspondiam aos que foram trabalhados na</text:p>
            <text:p text:style-name="P204">Disciplina.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Nas provas/trabalhos foram<text:s/>utilizados critérios de avaliação estabelecidos e divulgados de forma clara para os alunos.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Os trabalhos e provas buscam o desenvolvimento do raciocínio?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Discute os resultados das avaliações com a turma, oportunizando mais um momento de<text:s/>aprendizagem?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ostrou-se disponível para solucionar dúvidas quando solicitado?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Para cada critério avaliado, o docente receberá uma pontuação conforme é demonstrado no quadro 1 e o resultado final será a somatório da pontuação obtida por cada<text:s/>critério.</text:p>
      <text:p text:style-name="P269"><text:s/>Quadro 1 - Correlação entre Pontos e Respostas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ão</text:p>
          </table:table-cell>
          <table:table-cell table:style-name="TableCell279">
            <text:p text:style-name="P280">Sim Poucas Vezes</text:p>
          </table:table-cell>
          <table:table-cell table:style-name="TableCell281">
            <text:p text:style-name="P282">Sim na metade das vezes</text:p>
          </table:table-cell>
          <table:table-cell table:style-name="TableCell283">
            <text:p text:style-name="P284">Sim, na maioria das vezes</text:p>
          </table:table-cell>
          <table:table-cell table:style-name="TableCell285">
            <text:p text:style-name="P286">Sim,</text:p>
            <text:p text:style-name="P287">Plenamente.</text:p>
          </table:table-cell>
        </table:table-row>
        <table:table-row table:style-name="TableRow288">
          <table:table-cell table:style-name="TableCell289">
            <text:p text:style-name="P290">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  <text:p text:style-name="P299">4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metente" style:display-name="Remetente" style:family="paragraph" style:parent-style-name="Standard">
      <style:text-properties fo:hyphenate="tru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style:font-name="Arial" style:font-name-asian="Arial" style:font-name-complex="Arial" fo:font-style="italic" style:font-style-asian="italic" style:font-style-complex="italic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02in" style:use-optimal-column-width="false"/>
    </style:style>
    <style:style style:name="TableColumn4" style:family="table-column">
      <style:table-column-properties style:column-width="3.5208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1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2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3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14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end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P18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figura3" text:anchor-type="as-char" svg:x="0in" svg:y="0in" svg:width="1.80472in" svg:height="0.78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/>
              <text:p text:style-name="P12">Av. Monteiro de Castro, 550 – Barra – CEP: 36880-000 – Muriaé/MG</text:p>
              <text:p text:style-name="P13">Barra: (32) 3696-2850 / Rural: (32) 3696-2650</text:p>
              <text:p text:style-name="P14">www.muriae.ifsudestemg.edu.br</text:p>
            </table:table-cell>
            <table:table-cell table:style-name="TableCell15">
              <text:p text:style-name="P16"><text:span text:style-name="T17"><draw:frame draw:style-name="a1" draw:name="figura2" text:anchor-type="as-char" svg:x="0in" svg:y="0in" svg:width="0.7563in" svg:height="0.756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lson</meta:initial-creator>
    <dc:creator>fernanda.rocha</dc:creator>
    <meta:creation-date>2018-12-14T13:03:00Z</meta:creation-date>
    <dc:date>2018-12-14T13:03:00Z</dc: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367" meta:row-count="16" meta:non-whitespace-character-count="2001"/>
  </office:meta>
</office:document-meta>
</file>