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P22" style:parent-style-name="Cabeçalho" style:family="paragraph">
      <style:paragraph-properties fo:text-align="center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Cabeçalho" style:family="paragraph">
      <style:paragraph-properties fo:text-align="justify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Cabeçalho" style:family="paragraph">
      <style:paragraph-properties fo:text-align="justify" fo:line-height="150%" fo:text-indent="0.4923in">
        <style:tab-stops/>
      </style:paragraph-properties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color="#FF0000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color="#FF0000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color="#FF0000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color="#FF0000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color="#FF0000"/>
    </style:style>
    <style:style style:name="P40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1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2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3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4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5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6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7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8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49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0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1" style:parent-style-name="Cabeçalho" style:family="paragraph">
      <style:paragraph-properties fo:text-align="end" fo:line-height="150%" fo:text-indent="0.4923in">
        <style:tab-stops/>
      </style:paragraph-properties>
    </style:style>
    <style:style style:name="T52" style:parent-style-name="Fonteparág.padrão" style:family="text">
      <style:text-properties fo:color="#FF0000"/>
    </style:style>
    <style:style style:name="P53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4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5" style:parent-style-name="Cabeçalho" style:family="paragraph">
      <style:paragraph-properties fo:line-height="150%" fo:text-indent="0.4923in">
        <style:tab-stops/>
      </style:paragraph-properties>
    </style:style>
    <style:style style:name="P56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7" style:parent-style-name="Cabeçalho" style:family="paragraph">
      <style:paragraph-properties fo:text-align="end" fo:line-height="150%" fo:text-indent="0.4923in">
        <style:tab-stops/>
      </style:paragraph-properties>
    </style:style>
    <style:style style:name="P58" style:parent-style-name="Cabeçalho" style:family="paragraph">
      <style:paragraph-properties fo:text-align="end" fo:line-height="150%" fo:text-indent="0.4923in">
        <style:tab-stops/>
      </style:paragraph-properties>
    </style:style>
  </office:automatic-styles>
  <office:body>
    <office:text text:use-soft-page-breaks="true">
      <text:p text:style-name="P1"/>
      <text:p text:style-name="P22"><text:span text:style-name="T23">REQUERIMENTO</text:span></text:p>
      <text:p text:style-name="P24"/>
      <text:p text:style-name="P25">Eu,<text:s/><text:span text:style-name="T26">(nome do professor)<text:s/></text:span>, Professor de Ensino Básico Técnico e Tecnológico, lotado e em exercício nesta Instituição, vem muito respeitosamente requerer de Vossa<text:s/>Senhoria a concessão de Progressão Funcional da classe<text:s/><text:span text:style-name="T27">“</text:span><text:span text:style-name="T28">D3</text:span><text:span text:style-name="T29">”</text:span>, Nível<text:s/><text:span text:style-name="T30">“</text:span><text:span text:style-name="T31">01</text:span><text:span text:style-name="T32">”</text:span>, para a classe<text:s/><text:span text:style-name="T33">“</text:span><text:span text:style-name="T34">D3</text:span><text:span text:style-name="T35">”</text:span>, Nível<text:s/><text:span text:style-name="T36">“</text:span><text:span text:style-name="T37">02</text:span><text:span text:style-name="T38">”</text:span><text:s/>a partir de<text:s/><text:span text:style-name="T39">31/01/2018</text:span>, tendo em vista seu desempenho acadêmico no decorrer dos últimos vinte e quatro meses de acordo com a Lei 11874 de 22 de setembro<text:s/>de 2008, Decreto 7806/12, Lei 12772/12, Resolução 027/2013 e Ofício Circular n°53/2018-MP.</text:p>
      <text:p text:style-name="P40"/>
      <text:p text:style-name="P41">Nestes Termos,</text:p>
      <text:p text:style-name="P42">Pede Deferimento</text:p>
      <text:p text:style-name="P43"/>
      <text:p text:style-name="P44"/>
      <text:p text:style-name="P45">Muriaé, <text:s text:c="4"/>de <text:s text:c="14"/>de 2018</text:p>
      <text:p text:style-name="P46"/>
      <text:p text:style-name="P47"/>
      <text:p text:style-name="P48"/>
      <text:p text:style-name="P49"/>
      <text:p text:style-name="P50">______________________________________________</text:p>
      <text:p text:style-name="P51"><text:span text:style-name="T52">(nome do professor</text:span>)</text:p>
      <text:p text:style-name="P53"/>
      <text:p text:style-name="P54"/>
      <text:p text:style-name="P55">À CPPD para<text:s/>análise e parecer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8013in" style:use-optimal-column-width="false"/>
    </style:style>
    <style:style style:name="TableColumn4" style:family="table-column">
      <style:table-column-properties style:column-width="3.5201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2" style:family="table">
      <style:table-properties style:width="6.6979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1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center" style:position="3.75in"/>
          <style:tab-stop style:type="right" style:position="6.693in"/>
        </style:tab-stops>
      </style:paragraph-properties>
    </style:style>
    <style:style style:name="T13" style:parent-style-name="Fonteparág.padrão" style:family="text">
      <style:text-properties fo:font-size="9pt" style:font-size-asian="9pt" style:font-size-complex="9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end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P21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figura3" text:anchor-type="as-char" svg:x="0in" svg:y="0in" svg:width="1.80433in" svg:height="0.7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/>
              <text:p text:style-name="P12"><text:span text:style-name="T13">Av. Monteiro de Castro, 550 – Barra – CEP: 36880-000 – Muriaé/MG</text:span></text:p>
              <text:p text:style-name="P14"><text:span text:style-name="T15">Barra: (32) 3696-2850 / Rural: (32) 3696-2650</text:span></text:p>
              <text:p text:style-name="P16"><text:span text:style-name="T17">www.muriae.ifsudestemg.edu.br</text:span></text:p>
            </table:table-cell>
            <table:table-cell table:style-name="TableCell18">
              <text:p text:style-name="P19"><text:span text:style-name="T20"><draw:frame draw:style-name="a1" draw:name="figura2" text:anchor-type="as-char" svg:x="0in" svg:y="0in" svg:width="0.7563in" svg:height="0.756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lson</meta:initial-creator>
    <dc:creator>fernanda.rocha</dc:creator>
    <meta:creation-date>2018-12-14T13:03:00Z</meta:creation-date>
    <dc:date>2018-12-14T13:03:00Z</dc:date>
    <meta:print-date>2018-04-11T20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01" meta:row-count="4" meta:non-whitespace-character-count="593"/>
  </office:meta>
</office:document-meta>
</file>