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19.001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19.001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19.001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7.62cm" table:align="left"/>
    </style:style>
    <style:style style:name="Tabela4.A" style:family="table-column">
      <style:table-column-properties style:column-width="7.62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19.001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7.594cm" table:align="left"/>
    </style:style>
    <style:style style:name="Tabela6.A" style:family="table-column">
      <style:table-column-properties style:column-width="7.594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1.456cm" table:align="left"/>
    </style:style>
    <style:style style:name="Tabela7.A" style:family="table-column">
      <style:table-column-properties style:column-width="11.456cm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3.732cm" table:align="left"/>
    </style:style>
    <style:style style:name="Tabela8.A" style:family="table-column">
      <style:table-column-properties style:column-width="13.732cm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1.589cm" table:align="left"/>
    </style:style>
    <style:style style:name="Tabela9.A" style:family="table-column">
      <style:table-column-properties style:column-width="11.589cm"/>
    </style:style>
    <style:style style:name="Tabela9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Heading_20_1">
      <style:text-properties style:font-name="sans-serif" fo:font-size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ÁRIO PARA ELABORAÇÃO DA FICHA CATALOGRÁFICA</text:p>
      <text:p text:style-name="P3"/>
      <text:p text:style-name="P3">TÍTULO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/>
          </table:table-cell>
        </table:table-row>
      </table:table>
      <text:p text:style-name="P3"/>
      <text:p text:style-name="P3">SUBTITULO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/>
          </table:table-cell>
        </table:table-row>
      </table:table>
      <text:p text:style-name="P3"/>
      <text:p text:style-name="P3">AUTOR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Table_20_Contents"/>
          </table:table-cell>
        </table:table-row>
      </table:table>
      <text:p text:style-name="P3"/>
      <text:p text:style-name="P3">ANO EM QUE FOI CONFERIDO O GRAU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Table_20_Contents"/>
          </table:table-cell>
        </table:table-row>
      </table:table>
      <text:p text:style-name="P3"/>
      <text:p text:style-name="P3">ORIENTADOR(ES)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Table_20_Contents"/>
          </table:table-cell>
        </table:table-row>
      </table:table>
      <text:p text:style-name="P3"/>
      <text:p text:style-name="P3">Nº total de páginas (romanos (se houver) e arábicos). Ex:xvi,125p. 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Table_20_Contents"/>
          </table:table-cell>
        </table:table-row>
      </table:table>
      <text:p text:style-name="P3"/>
      <text:p text:style-name="P3">Possui Ilustrações? <text:s text:c="2"/>( <text:s/>) SIM <text:s text:c="5"/>( <text:s text:c="2"/>) NÃO</text:p>
      <text:p text:style-name="P3"/>
      <text:p text:style-name="P3">Qual o tipo de documento?</text:p>
      <text:p text:style-name="P3">( <text:s/>) TCC</text:p>
      <text:p text:style-name="P3">( <text:s/>) Monografia</text:p>
      <text:p text:style-name="P3">( <text:s/>) outro ________________________</text:p>
      <text:p text:style-name="P3"/>
      <text:p text:style-name="P3">Possui anexos? <text:s text:c="2"/>( <text:s/>) Sim <text:s text:c="2"/>( <text:s/>) Não</text:p>
      <text:p text:style-name="P3"/>
      <text:p text:style-name="P3">Palavras chave (indicar, no mínimo, 5 termos): 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Table_20_Contents"/>
          </table:table-cell>
        </table:table-row>
      </table:table>
      <text:p text:style-name="P3"/>
      <text:p text:style-name="P3">E-mail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Table_20_Contents"/>
          </table:table-cell>
        </table:table-row>
      </table:table>
      <text:p text:style-name="P3"/>
      <text:p text:style-name="P3"/>
      <text:p text:style-name="P3">Telefone: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/>
      <text:h text:style-name="P4" text:outline-level="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ivo </meta:initial-creator>
    <meta:creation-date>2013-11-01T19:18:03</meta:creation-date>
    <meta:generator>LibreOffice/4.2.7.2$Linux_x86 LibreOffice_project/420m0$Build-2</meta:generator>
    <dc:date>2013-11-01T19:57:50</dc:date>
    <dc:creator>Administrativo </dc:creator>
    <meta:editing-duration>PT00H36M32S</meta:editing-duration>
    <meta:editing-cycles>19</meta:editing-cycles>
    <meta:document-statistic meta:table-count="9" meta:image-count="0" meta:object-count="0" meta:page-count="1" meta:paragraph-count="16" meta:word-count="67" meta:character-count="407" meta:non-whitespace-character-count="335"/>
  </office:meta>
</office:document-meta>
</file>