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4.982cm" fo:margin-left="0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4.982cm" fo:margin-left="0cm" fo:margin-top="0cm" fo:margin-bottom="0cm" table:align="left" style:writing-mode="lr-tb"/>
    </style:style>
    <style:style style:name="Tabela8.A" style:family="table-column">
      <style:table-column-properties style:column-width="7.491cm"/>
    </style:style>
    <style:style style:name="Tabela8.B" style:family="table-column">
      <style:table-column-properties style:column-width="7.48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0"/>
    </style:style>
    <style:style style:name="Tabela9" style:family="table">
      <style:table-properties style:width="15.381cm" fo:margin-left="0cm" fo:margin-top="0cm" fo:margin-bottom="0cm" table:align="left" style:writing-mode="lr-tb"/>
    </style:style>
    <style:style style:name="Tabela9.A" style:family="table-column">
      <style:table-column-properties style:column-width="15.38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0"/>
    </style:style>
    <style:style style:name="Tabela10" style:family="table">
      <style:table-properties style:width="15.381cm" fo:margin-left="0cm" fo:margin-top="0cm" fo:margin-bottom="0cm" table:align="left" style:writing-mode="lr-tb"/>
    </style:style>
    <style:style style:name="Tabela10.A" style:family="table-column">
      <style:table-column-properties style:column-width="15.38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0"/>
    </style:style>
    <style:style style:name="Tabela17" style:family="table">
      <style:table-properties style:width="14.982cm" fo:margin-left="0cm" fo:margin-top="0cm" fo:margin-bottom="0cm" table:align="left" style:writing-mode="lr-tb"/>
    </style:style>
    <style:style style:name="Tabela17.A" style:family="table-column">
      <style:table-column-properties style:column-width="7.241cm"/>
    </style:style>
    <style:style style:name="Tabela17.B" style:family="table-column">
      <style:table-column-properties style:column-width="1.503cm"/>
    </style:style>
    <style:style style:name="Tabela17.C" style:family="table-column">
      <style:table-column-properties style:column-width="6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9cm" fo:padding-right="0.191cm" fo:padding-top="0cm" fo:padding-bottom="0cm" fo:border="0.5pt solid #000000"/>
    </style:style>
    <style:style style:name="Tabela11" style:family="table">
      <style:table-properties style:width="2.586cm" fo:margin-left="0cm" fo:margin-top="0cm" fo:margin-bottom="0cm" table:align="left" style:writing-mode="lr-tb"/>
    </style:style>
    <style:style style:name="Tabela11.A" style:family="table-column">
      <style:table-column-properties style:column-width="2.586cm"/>
    </style:style>
    <style:style style:name="Tabela11.1" style:family="table-row">
      <style:table-row-properties style:min-row-height="0.485cm"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2.586cm" fo:margin-left="0cm" fo:margin-top="0cm" fo:margin-bottom="0cm" table:align="left" style:writing-mode="lr-tb"/>
    </style:style>
    <style:style style:name="Tabela12.A" style:family="table-column">
      <style:table-column-properties style:column-width="2.586cm"/>
    </style:style>
    <style:style style:name="Tabela12.1" style:family="table-row">
      <style:table-row-properties style:min-row-height="0.485cm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3" style:family="table">
      <style:table-properties style:width="2.586cm" fo:margin-left="0cm" fo:margin-top="0cm" fo:margin-bottom="0cm" table:align="left" style:writing-mode="lr-tb"/>
    </style:style>
    <style:style style:name="Tabela13.A" style:family="table-column">
      <style:table-column-properties style:column-width="2.586cm"/>
    </style:style>
    <style:style style:name="Tabela13.1" style:family="table-row">
      <style:table-row-properties style:min-row-height="0.485cm" fo:keep-together="auto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2.586cm" fo:margin-left="0cm" fo:margin-top="0cm" fo:margin-bottom="0cm" table:align="left" style:writing-mode="lr-tb"/>
    </style:style>
    <style:style style:name="Tabela14.A" style:family="table-column">
      <style:table-column-properties style:column-width="2.586cm"/>
    </style:style>
    <style:style style:name="Tabela14.1" style:family="table-row">
      <style:table-row-properties style:min-row-height="0.485cm" fo:keep-together="auto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Tabela15" style:family="table">
      <style:table-properties style:width="2.586cm" fo:margin-left="0cm" fo:margin-top="0cm" fo:margin-bottom="0cm" table:align="left" style:writing-mode="lr-tb"/>
    </style:style>
    <style:style style:name="Tabela15.A" style:family="table-column">
      <style:table-column-properties style:column-width="2.586cm"/>
    </style:style>
    <style:style style:name="Tabela15.1" style:family="table-row">
      <style:table-row-properties style:min-row-height="0.485cm" fo:keep-together="auto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6" style:family="table">
      <style:table-properties style:width="2.586cm" fo:margin-left="0cm" fo:margin-top="0cm" fo:margin-bottom="0cm" table:align="left" style:writing-mode="lr-tb"/>
    </style:style>
    <style:style style:name="Tabela16.A" style:family="table-column">
      <style:table-column-properties style:column-width="2.586cm"/>
    </style:style>
    <style:style style:name="Tabela16.1" style:family="table-row">
      <style:table-row-properties style:min-row-height="0.485cm" fo:keep-together="auto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8" style:family="table">
      <style:table-properties style:width="14.982cm" fo:margin-left="0cm" fo:margin-top="0cm" fo:margin-bottom="0cm" table:align="left" style:writing-mode="lr-tb"/>
    </style:style>
    <style:style style:name="Tabela18.A" style:family="table-column">
      <style:table-column-properties style:column-width="0.774cm"/>
    </style:style>
    <style:style style:name="Tabela18.B" style:family="table-column">
      <style:table-column-properties style:column-width="4.965cm"/>
    </style:style>
    <style:style style:name="Tabela18.C" style:family="table-column">
      <style:table-column-properties style:column-width="9.243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9cm" fo:padding-right="0.191cm" fo:padding-top="0cm" fo:padding-bottom="0cm" fo:border="0.5pt solid #000000"/>
    </style:style>
    <style:style style:name="Tabela19" style:family="table">
      <style:table-properties style:width="15.381cm" fo:margin-left="0cm" fo:margin-top="0cm" fo:margin-bottom="0cm" table:align="left" style:writing-mode="lr-tb"/>
    </style:style>
    <style:style style:name="Tabela19.A" style:family="table-column">
      <style:table-column-properties style:column-width="15.381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9cm" fo:padding-right="0.191cm" fo:padding-top="0cm" fo:padding-bottom="0cm" fo:border="0.5pt solid #000000"/>
    </style:style>
    <style:style style:name="Tabela20" style:family="table">
      <style:table-properties style:width="15.381cm" fo:margin-left="0cm" fo:margin-top="0cm" fo:margin-bottom="0cm" table:align="left" style:writing-mode="lr-tb"/>
    </style:style>
    <style:style style:name="Tabela20.A" style:family="table-column">
      <style:table-column-properties style:column-width="15.381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51b8a"/>
    </style:style>
    <style:style style:name="P2" style:family="paragraph" style:parent-style-name="Standard">
      <style:paragraph-properties fo:text-align="justify" style:justify-single-word="false"/>
      <style:text-properties fo:color="#162937" officeooo:paragraph-rsid="00151b8a" style:font-name-complex="Calibri1"/>
    </style:style>
    <style:style style:name="P3" style:family="paragraph" style:parent-style-name="Standard">
      <style:paragraph-properties fo:text-align="justify" style:justify-single-word="false"/>
      <style:text-properties officeooo:paragraph-rsid="00151b8a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officeooo:paragraph-rsid="00151b8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1b8a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1b8a"/>
    </style:style>
    <style:style style:name="P7" style:family="paragraph" style:parent-style-name="Standard">
      <loext:graphic-properties draw:fill="solid" draw:fill-color="#f9f9f9"/>
      <style:paragraph-properties fo:margin-top="0cm" fo:margin-bottom="0cm" loext:contextual-spacing="false" fo:line-height="100%" fo:background-color="#f9f9f9" style:vertical-align="baseline"/>
      <style:text-properties officeooo:paragraph-rsid="00151b8a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62937" fo:font-weight="bold" officeooo:paragraph-rsid="00151b8a" style:font-weight-asian="bold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62937" officeooo:paragraph-rsid="00151b8a" style:font-name-complex="Calibri1"/>
    </style:style>
    <style:style style:name="P10" style:family="paragraph" style:parent-style-name="Standard">
      <loext:graphic-properties draw:fill="solid" draw:fill-color="#f9f9f9"/>
      <style:paragraph-properties fo:margin-top="0cm" fo:margin-bottom="0cm" loext:contextual-spacing="false" fo:line-height="100%" fo:background-color="#f9f9f9" style:vertical-align="baseline"/>
      <style:text-properties fo:color="#162937" officeooo:paragraph-rsid="00151b8a" style:font-name-complex="Calibri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162937" officeooo:paragraph-rsid="00151b8a" style:font-name-complex="Calibri1"/>
    </style:style>
    <style:style style:name="P12" style:family="paragraph" style:parent-style-name="Standard">
      <loext:graphic-properties draw:fill="solid" draw:fill-color="#f9f9f9"/>
      <style:paragraph-properties fo:margin-top="0cm" fo:margin-bottom="0cm" loext:contextual-spacing="false" fo:line-height="100%" fo:background-color="#f9f9f9" style:vertical-align="baseline"/>
      <style:text-properties fo:color="#222222" style:font-name="Verdana" fo:font-size="13pt" officeooo:paragraph-rsid="00151b8a" style:font-name-asian="Times New Roman" style:font-size-asian="13pt" style:language-asian="pt" style:country-asian="BR" style:font-name-complex="Times New Roman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1b8a" style:font-name-complex="Calibri1"/>
    </style:style>
    <style:style style:name="P14" style:family="paragraph" style:parent-style-name="Default">
      <style:paragraph-properties fo:margin-top="0cm" fo:margin-bottom="0cm" loext:contextual-spacing="false" fo:line-height="100%"/>
      <style:text-properties officeooo:paragraph-rsid="00151b8a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162937" fo:font-weight="bold" officeooo:paragraph-rsid="00151b8a" style:font-weight-asian="bold" style:font-name-complex="Calibri1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162937" officeooo:paragraph-rsid="00151b8a" style:font-name-complex="Calibri1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51b8a"/>
    </style:style>
    <style:style style:name="T1" style:family="text">
      <style:text-properties fo:color="#162937" fo:font-weight="bold" style:font-weight-asian="bold" style:font-name-complex="Calibri1" style:font-size-complex="13.5pt"/>
    </style:style>
    <style:style style:name="T2" style:family="text">
      <style:text-properties fo:color="#162937" fo:font-weight="bold" style:font-weight-asian="bold" style:font-name-complex="Calibri1"/>
    </style:style>
    <style:style style:name="T3" style:family="text">
      <style:text-properties fo:color="#162937" style:font-name-complex="Calibri1"/>
    </style:style>
    <style:style style:name="T4" style:family="text">
      <style:text-properties fo:color="#162937" style:font-name-complex="Calibri1" style:font-style-complex="italic"/>
    </style:style>
    <style:style style:name="T5" style:family="text">
      <style:text-properties fo:color="#162937" fo:font-style="italic" style:font-style-asian="italic" style:font-name-complex="Calibri1" style:font-style-complex="italic"/>
    </style:style>
    <style:style style:name="T6" style:family="text">
      <style:text-properties fo:color="#162937" fo:font-size="11pt" style:font-size-asian="11pt" style:font-name-complex="Calibri1" style:font-size-complex="11pt"/>
    </style:style>
    <style:style style:name="T7" style:family="text">
      <style:text-properties style:font-name-complex="Calibri1"/>
    </style:style>
    <style:style style:name="T8" style:family="text">
      <style:text-properties fo:color="#000000" fo:background-color="#ffffff" loext:char-shading-value="0" style:font-name-complex="Calibri1"/>
    </style:style>
    <style:style style:name="T9" style:family="text">
      <style:text-properties fo:font-style="italic" style:font-style-asian="italic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I</text:span></text:p>
      <text:p text:style-name="P5"><text:span text:style-name="T1">REQUISIÇÃO DE DIÁRIAS E PASSAGENS</text:span></text:p>
      <text:p text:style-name="P8"/>
      <text:p text:style-name="P8"/>
      <text:p text:style-name="P6"><text:span text:style-name="T2">1. DADOS PESSOAIS</text:span></text:p>
      <text:p text:style-name="P8"/>
      <text:p text:style-name="P6"><text:span text:style-name="T3">( <text:s/>) Servidor (</text:span><text:span text:style-name="T7">regido pela Lei nº 8.112/90 e em exercício na instituição)</text:span></text:p>
      <text:p text:style-name="P6"><text:span text:style-name="T3">( <text:s/>) </text:span><text:span text:style-name="T4">Servidor Convidado (</text:span><text:span text:style-name="T7">regido pela Lei nº 8.112/90 e em exercício em outro órgão)</text:span></text:p>
      <text:p text:style-name="P6"><text:span text:style-name="T4">( <text:s/>) </text:span><text:span text:style-name="T3">Não Servidor</text:span><text:span text:style-name="T4"> - Colaborador eventual (</text:span><text:span text:style-name="T7">pessoa física sem vínculo com a Administração Pública que lhe presta algum tipo de serviço em caráter eventual e sem remuneração</text:span><text:span text:style-name="T4">)</text:span></text:p>
      <text:p text:style-name="P6"><text:span text:style-name="T4">( <text:s/>) </text:span><text:span text:style-name="T3">Não Servidor</text:span><text:span text:style-name="T4"> – Outros (</text:span><text:span text:style-name="T7">pessoa sem vínculo com a Administração Pública e sem CPF, abrange estrangeiros, indígenas, quilombolas e outros com respaldo legal)</text:span></text:p>
      <text:p text:style-name="P6"><text:span text:style-name="T4">( <text:s/>) </text:span><text:span text:style-name="T3">Não Servidor</text:span><text:span text:style-name="T4"> – Dependente (</text:span><text:span text:style-name="T7">dependente legal de servidor público </text:span><text:span text:style-name="T8">civil, regido pela Lei nº 8.112/1990 </text:span><text:a xlink:type="simple" xlink:href="http://www.planalto.gov.br/ccivil_03/LEIS/L8112cons.htm" text:style-name="ListLabel_20_10" text:visited-style-name="ListLabel_20_10"><text:span text:style-name="T8">e que, no interesse da administração, for mandado servir em nova sede, com mudança de domicílio em caráter permanente, nos termos do Decreto nº 4.004/2001)</text:span></text:a></text:p>
      <text:p text:style-name="P6"><text:span text:style-name="T3">( <text:s/>) SEPE </text:span><text:span text:style-name="T4">(Empregado Público, Servidor de outra esfera de Poder, </text:span><text:span text:style-name="T7">abrangendo empregados das autarquias, fundações, empresas públicas ou sociedades de economia mista</text:span><text:span text:style-name="T4">)</text:span></text:p>
      <text:p text:style-name="P6"><text:span text:style-name="T3">( <text:s/>) Outro. Especificar: ___________________________________________________________</text:span></text:p>
      <text:p text:style-name="P8"/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<text:span text:style-name="T3">Nome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Nome da mãe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CPF: 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RG/Órgão Expedidor/UF/Data de expedição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Data de nascimento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Nº do Passaporte </text:span><text:span text:style-name="T5">(se estrangeiro)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Matrícula Siape (somente servidor ou empregado público)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Setor de exercício/Órgão (somente servidor ou empregado público)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Cargo, Função, Emprego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Escolaridade do Cargo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Telefones (com DDD)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5">E-mail </text:span><text:span text:style-name="T3">pessoal: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4">Servidor com necessidade especial: ( <text:s text:c="2"/>) sim <text:s text:c="3"/>( <text:s text:c="2"/>) não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3">Acompanhante de servidor com necessidade especial: </text:span><text:span text:style-name="T4">( <text:s text:c="2"/>) sim <text:s text:c="3"/>( <text:s text:c="2"/>) não</text:span></text:p>
          </table:table-cell>
        </table:table-row>
      </table:table>
      <text:p text:style-name="P8"/>
      <text:p text:style-name="P8"/>
      <text:p text:style-name="P6"><text:span text:style-name="T2">2. DADOS BANCÁRIOS</text:span></text:p>
      <text:p text:style-name="P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<text:span text:style-name="T3">Nome do Banco:</text:span></text:p>
            <text:p text:style-name="P8"/>
          </table:table-cell>
          <table:table-cell table:style-name="Tabela8.A1" office:value-type="string">
            <text:p text:style-name="P6"><text:span text:style-name="T3">Nº do Banco:</text:span></text:p>
          </table:table-cell>
        </table:table-row>
        <table:table-row table:style-name="Tabela8.1">
          <table:table-cell table:style-name="Tabela8.A1" office:value-type="string">
            <text:p text:style-name="P6"><text:span text:style-name="T3">Agência:</text:span></text:p>
          </table:table-cell>
          <table:table-cell table:style-name="Tabela8.A1" office:value-type="string">
            <text:p text:style-name="P6"><text:span text:style-name="T3">Conta corrente:</text:span></text:p>
            <text:p text:style-name="P8"/>
          </table:table-cell>
        </table:table-row>
      </table:table>
      <text:p text:style-name="P15"/>
      <text:p text:style-name="P15"/>
      <text:p text:style-name="P17"><text:span text:style-name="T2">3.OBJETO DA VIAGEM:</text:span><text:span text:style-name="T3"> (Motivação/Vinculação do Serviço ou Evento aos Programas e Projetos em andamento na instituição):</text:span></text:p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9"/>
      <text:p text:style-name="P6"><text:span text:style-name="T2">3.1.</text:span><text:span text:style-name="T3"> Reunião de Colegiado: ( <text:s text:c="2"/>) sim <text:s text:c="3"/>( <text:s text:c="2"/>) não</text:span></text:p>
      <text:p text:style-name="P12"/>
      <text:p text:style-name="P7"><text:span text:style-name="T2">3.2.</text:span><text:span text:style-name="T3"> Recebimento de diárias com base em (observar em que condição estará atuando, para o correto cálculo do valor realmente devido): </text:span></text:p>
      <text:p text:style-name="P10"/>
      <text:p text:style-name="P7"><text:span text:style-name="T4">( <text:s text:c="2"/>) </text:span><text:span text:style-name="T3">Função de Confiança/Cargo em Comissão ou ( <text:s text:c="2"/>) Cargo Efetivo</text:span></text:p>
      <text:p text:style-name="P8"/>
      <text:p text:style-name="P6"><text:span text:style-name="T2">4. RELAÇÃO DE PERTINÊNCIA</text:span><text:span text:style-name="T3"> entre a função ou o cargo do Proposto com o objeto da viagem e relevância da prestação do serviço ou participação no evento para as finalidades da instituição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9"/>
      <text:p text:style-name="P6"><text:span text:style-name="T2">5. DADOS DA VIAGEM</text:span></text:p>
      <text:p text:style-name="P9"/>
      <text:p text:style-name="P6"><text:span text:style-name="T3">Será necessário o pagamento de:</text:span></text:p>
      <text:p text:style-name="P9"/>
      <text:p text:style-name="P6"><text:span text:style-name="T3">( <text:s/>) DIÁRIAS <text:s text:c="26"/>( <text:s/>) PASSAGENS AÉREAS <text:s text:c="28"/>( <text:s/>) ADICIONAL DE DESLOCAMENTO </text:span></text:p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6"><text:span text:style-name="T3">Identifique os trechos da viagem (indicar cidade de </text:span><text:span text:style-name="T2">origem</text:span><text:span text:style-name="T3"> e cidade de </text:span><text:span text:style-name="T2">destino</text:span><text:span text:style-name="T3"> para cada trecho, inclusive naqueles apenas de </text:span><text:span text:style-name="T2">trânsito</text:span><text:span text:style-name="T3"> e de </text:span><text:span text:style-name="T2">retorno</text:span><text:span text:style-name="T3">) e o meio de transporte a ser utilizado em cada um <text:s/>(</text:span><text:span text:style-name="T2">aéreo, veículo oficial, rodoviário ou próprio</text:span><text:span text:style-name="T3">)</text:span></text:p>
          </table:table-cell>
          <table:covered-table-cell/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6"><text:span text:style-name="T3">TRECHO 1:</text:span></text:p>
            <text:p text:style-name="P9"/>
          </table:table-cell>
          <table:covered-table-cell/>
          <table:table-cell table:style-name="Tabela17.A1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4"><text:span text:style-name="T6">TRANSPORTE:</text:span></text:p>
                </table:table-cell>
              </table:table-row>
            </table:table>
            <text:p text:style-name="P11"/>
          </table:table-cell>
        </table:table-row>
        <table:table-row table:style-name="Tabela17.1">
          <table:table-cell table:style-name="Tabela17.A1" table:number-columns-spanned="2" office:value-type="string">
            <text:p text:style-name="P6"><text:span text:style-name="T3">TRECHO 2:</text:span></text:p>
            <text:p text:style-name="P9"/>
          </table:table-cell>
          <table:covered-table-cell/>
          <table:table-cell table:style-name="Tabela17.A1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14"><text:span text:style-name="T6">TRANSPORTE:</text:span></text:p>
                </table:table-cell>
              </table:table-row>
            </table:table>
            <text:p text:style-name="P11"/>
          </table:table-cell>
        </table:table-row>
        <table:table-row table:style-name="Tabela17.1">
          <table:table-cell table:style-name="Tabela17.A1" table:number-columns-spanned="2" office:value-type="string">
            <text:p text:style-name="P6"><text:span text:style-name="T3">TRECHO 3:</text:span></text:p>
            <text:p text:style-name="P9"/>
          </table:table-cell>
          <table:covered-table-cell/>
          <table:table-cell table:style-name="Tabela17.A1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14"><text:span text:style-name="T6">TRANSPORTE:</text:span></text:p>
                </table:table-cell>
              </table:table-row>
            </table:table>
            <text:p text:style-name="P11"/>
          </table:table-cell>
        </table:table-row>
        <table:table-row table:style-name="Tabela17.1">
          <table:table-cell table:style-name="Tabela17.A1" table:number-columns-spanned="2" office:value-type="string">
            <text:p text:style-name="P6"><text:span text:style-name="T3">TRECHO 4:</text:span></text:p>
            <text:p text:style-name="P9"/>
          </table:table-cell>
          <table:covered-table-cell/>
          <table:table-cell table:style-name="Tabela17.A1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14"><text:span text:style-name="T6">TRANSPORTE:</text:span></text:p>
                </table:table-cell>
              </table:table-row>
            </table:table>
            <text:p text:style-name="P11"/>
          </table:table-cell>
        </table:table-row>
        <table:table-row table:style-name="Tabela17.1">
          <table:table-cell table:style-name="Tabela17.A1" table:number-columns-spanned="2" office:value-type="string">
            <text:p text:style-name="P6"><text:span text:style-name="T3">TRECHO 5:</text:span></text:p>
            <text:p text:style-name="P9"/>
          </table:table-cell>
          <table:covered-table-cell/>
          <table:table-cell table:style-name="Tabela17.A1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14"><text:span text:style-name="T6">TRANSPORTE:</text:span></text:p>
                </table:table-cell>
              </table:table-row>
            </table:table>
            <text:p text:style-name="P11"/>
          </table:table-cell>
        </table:table-row>
        <table:table-row table:style-name="Tabela17.1">
          <table:table-cell table:style-name="Tabela17.A1" table:number-columns-spanned="2" office:value-type="string">
            <text:p text:style-name="P6"><text:span text:style-name="T3">TRECHO 6:</text:span></text:p>
            <text:p text:style-name="P9"/>
          </table:table-cell>
          <table:covered-table-cell/>
          <table:table-cell table:style-name="Tabela17.A1" office:value-type="string">
            <table:table table:name="Tabela16" table:style-name="Tabela16">
              <table:table-column table:style-name="Tabela16.A"/>
              <table:table-row table:style-name="Tabela16.1">
                <table:table-cell table:style-name="Tabela16.A1" office:value-type="string">
                  <text:p text:style-name="P14"><text:span text:style-name="T6">TRANSPORTE:</text:span></text:p>
                </table:table-cell>
              </table:table-row>
            </table:table>
            <text:p text:style-name="P11"/>
          </table:table-cell>
        </table:table-row>
        <table:table-row table:style-name="Tabela17.1">
          <table:table-cell table:style-name="Tabela17.A1" office:value-type="string">
            <text:p text:style-name="P6"><text:span text:style-name="T3">Data de </text:span><text:span text:style-name="T2">partida:</text:span></text:p>
          </table:table-cell>
          <table:table-cell table:style-name="Tabela17.A1" table:number-columns-spanned="2" office:value-type="string">
            <text:p text:style-name="P6"><text:span text:style-name="T3">Data de </text:span><text:span text:style-name="T2">retorno:</text:span></text:p>
            <text:p text:style-name="P9"/>
            <text:p text:style-name="P9"/>
          </table:table-cell>
          <table:covered-table-cell/>
        </table:table-row>
        <text:soft-page-break/>
        <table:table-row table:style-name="Tabela17.1">
          <table:table-cell table:style-name="Tabela17.A1" office:value-type="string">
            <text:p text:style-name="P6"><text:span text:style-name="T3">Data e horário do </text:span><text:span text:style-name="T2">início</text:span><text:span text:style-name="T3"> do trabalho, evento ou missão</text:span></text:p>
          </table:table-cell>
          <table:table-cell table:style-name="Tabela17.A1" table:number-columns-spanned="2" office:value-type="string">
            <text:p text:style-name="P9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6"><text:span text:style-name="T3">Data e horário do </text:span><text:span text:style-name="T2">fim</text:span><text:span text:style-name="T3"> do trabalho, evento ou missão</text:span></text:p>
          </table:table-cell>
          <table:table-cell table:style-name="Tabela17.A1" table:number-columns-spanned="2" office:value-type="string">
            <text:p text:style-name="P9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6"><text:span text:style-name="T3">Tempo estimado de deslocamento </text:span><text:span text:style-name="T7">entre o aeroporto até o local do </text:span><text:span text:style-name="T3">trabalho, evento ou missão</text:span><text:span text:style-name="T7"> e vice-versa</text:span></text:p>
          </table:table-cell>
          <table:table-cell table:style-name="Tabela17.A1" table:number-columns-spanned="2" office:value-type="string">
            <text:p text:style-name="P9"/>
          </table:table-cell>
          <table:covered-table-cell/>
        </table:table-row>
      </table:table>
      <text:p text:style-name="P6"><text:span text:style-name="T3">Obs.: Os horários e tempos a serem descritos aqui têm por objetivo dar ao Solicitante de Passagem as informações necessárias para realizar a cotação de preços e a consequente compra da passagem que atenda aos critérios de interesse da Administração, vedada escolha de voos pelo Proposto.</text:span></text:p>
      <text:p text:style-name="P9"/>
      <text:p text:style-name="P6"><text:span text:style-name="T2">6. JUSTIFICATIVAS</text:span></text:p>
      <text:p text:style-name="P6"><text:span text:style-name="T5">Diárias e passagens com qualquer uma das características abaixo somente serão concedidas mediante justificativa. Justifique todos os itens nos quais se enquadre a solicitação.</text:span></text:p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6"><text:span text:style-name="T3">1</text:span></text:p>
          </table:table-cell>
          <table:table-cell table:style-name="Tabela18.A1" office:value-type="string">
            <text:p text:style-name="P6"><text:span text:style-name="T3">Viagem aérea urgente (menos de 15 dias de antecedência)</text:span></text:p>
          </table:table-cell>
          <table:table-cell table:style-name="Tabela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8.1">
          <table:table-cell table:style-name="Tabela18.A1" office:value-type="string">
            <text:p text:style-name="P6"><text:span text:style-name="T3">2</text:span></text:p>
          </table:table-cell>
          <table:table-cell table:style-name="Tabela18.A1" office:value-type="string">
            <text:p text:style-name="P6"><text:span text:style-name="T3">Desembarque que não cumpra antecedência mínima de 3 horas até o início das atividades</text:span></text:p>
          </table:table-cell>
          <table:table-cell table:style-name="Tabela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8.1">
          <table:table-cell table:style-name="Tabela18.A1" office:value-type="string">
            <text:p text:style-name="P6"><text:span text:style-name="T3">3</text:span></text:p>
          </table:table-cell>
          <table:table-cell table:style-name="Tabela18.A1" office:value-type="string">
            <text:p text:style-name="P6"><text:span text:style-name="T3">Embarque ou desembarque fora do período de 7h as 21h</text:span></text:p>
          </table:table-cell>
          <table:table-cell table:style-name="Tabela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8.1">
          <table:table-cell table:style-name="Tabela18.A1" office:value-type="string">
            <text:p text:style-name="P6"><text:span text:style-name="T3">4</text:span></text:p>
          </table:table-cell>
          <table:table-cell table:style-name="Tabela18.A1" office:value-type="string">
            <text:p text:style-name="P6"><text:span text:style-name="T3">Final de semana e/ou feriado(</text:span><text:span text:style-name="T7">deslocamentos que se iniciarem em sextas-feiras, bem como as que incluam sábados, domingos e feriados)</text:span><text:span text:style-name="T3">:</text:span></text:p>
          </table:table-cell>
          <table:table-cell table:style-name="Tabela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8.1">
          <table:table-cell table:style-name="Tabela18.A1" office:value-type="string">
            <text:p text:style-name="P6"><text:span text:style-name="T3">5</text:span></text:p>
          </table:table-cell>
          <table:table-cell table:style-name="Tabela18.A1" office:value-type="string">
            <text:p text:style-name="P6"><text:span text:style-name="T3">Especificação de aeroporto (</text:span><text:span text:style-name="T7">restrições quanto ao aeroporto de embarque ou desembarque nas cidades em que houver mais de um)</text:span></text:p>
          </table:table-cell>
          <table:table-cell table:style-name="Tabela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8.1">
          <table:table-cell table:style-name="Tabela18.A1" office:value-type="string">
            <text:p text:style-name="P6"><text:span text:style-name="T3">6</text:span></text:p>
          </table:table-cell>
          <table:table-cell table:style-name="Tabela18.A1" office:value-type="string">
            <text:p text:style-name="P6"><text:span text:style-name="T3">Grupo de mais de 5 pessoas</text:span></text:p>
          </table:table-cell>
          <table:table-cell table:style-name="Tabela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8.1">
          <table:table-cell table:style-name="Tabela18.A1" office:value-type="string">
            <text:p text:style-name="P6"><text:span text:style-name="T3">7</text:span></text:p>
          </table:table-cell>
          <table:table-cell table:style-name="Tabela18.A1" office:value-type="string">
            <text:p text:style-name="P6"><text:span text:style-name="T3">Viagem com mais de 30 </text:span><text:soft-page-break/><text:span text:style-name="T3">diárias acumuladas no exercício</text:span></text:p>
          </table:table-cell>
          <table:table-cell table:style-name="Tabela18.A1" office:value-type="string"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8.1">
          <table:table-cell table:style-name="Tabela18.A1" office:value-type="string">
            <text:p text:style-name="P6"><text:span text:style-name="T3">8</text:span></text:p>
          </table:table-cell>
          <table:table-cell table:style-name="Tabela18.A1" office:value-type="string">
            <text:p text:style-name="P6"><text:span text:style-name="T3">Viagem sem passagem aérea com menos de 5 dias úteis de antecedência</text:span></text:p>
          </table:table-cell>
          <table:table-cell table:style-name="Tabela1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9"/>
      <text:p text:style-name="P6"><text:span text:style-name="T2">7. JUSTIFICATIVA PARA PRESTAÇÃO DE CONTAS PENDENTE DE VIAGEM(NS) ANTERIOR(ES)</text:span></text:p>
      <text:p text:style-name="P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9"/>
      <text:p text:style-name="P6"><text:span text:style-name="T2">8. ANEXAR documentos comprobatórios do evento, missão ou serviço:</text:span></text:p>
      <text:p text:style-name="P8"/>
      <text:p text:style-name="P6"><text:span text:style-name="T7">I – convite, convocação, programação e/ou quaisquer outras documentações que permitam identificar o local, datas e informações básicas sobre a missão, evento ou trabalho previsto; <text:s/></text:span></text:p>
      <text:p text:style-name="P6"><text:span text:style-name="T7">II - documentação que comprove a participação em atividades que exijam a realização de trechos com embarque e desembarque em locais distintos (quando houver);</text:span></text:p>
      <text:p text:style-name="P6"><text:span text:style-name="T7">III – se for o caso, cópia de portaria ou de outro ato administrativo referente à designação/nomeação do Proposto no cargo de confiança (como titular ou substituto) ou em comissões, grupos de trabalho, comitês e congêneres, nos casos em que a viagem ocorra para atuação em tais funções.</text:span></text:p>
      <text:p text:style-name="P13"/>
      <text:p text:style-name="P6"><text:span text:style-name="T7">- Os arquivos a serem anexados no SCDP deverão estar legíveis e na íntegra.</text:span></text:p>
      <text:p text:style-name="P13"/>
      <text:p text:style-name="P6"><text:span text:style-name="T7">- No caso de páginas de </text:span><text:span text:style-name="T9">internet</text:span><text:span text:style-name="T7"> serem utilizadas na instrução da PCDP, deverão ser salvas diretamente da origem, em formato de arquivo que preserve sua íntegra e a identificação do endereço acessado.</text:span></text:p>
      <text:p text:style-name="P8"/>
      <text:p text:style-name="P6"><text:span text:style-name="T2">9. CURRÍCULO, PARA O CASO DE COLABORADORES EVENTUAIS</text:span><text:span text:style-name="T3"> (detalhar abaixo ou anexar):</text:span></text:p>
      <text:p text:style-name="P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9"/>
      <text:p text:style-name="P9"/>
      <text:p text:style-name="P1"><text:span text:style-name="T3">__________________________, ___________ de ____________________ de 20_______</text:span></text:p>
      <text:p text:style-name="P5"><text:span text:style-name="T3">(cidade e data)</text:span></text:p>
      <text:p text:style-name="P9"/>
      <text:p text:style-name="P9"/>
      <text:p text:style-name="P9"/>
      <text:p text:style-name="P6"><text:span text:style-name="T3">Este formulário somente será considerado válido após assinatura do proposto juntamente com o seu chefe imediato (no caso de proposto servidor da instituição) ou com o responsável pelo </text:span><text:span text:style-name="T7">evento/missão/serviço</text:span><text:span text:style-name="T3"> (no caso de colaboradores eventuais).</text:span><text:bookmark text:name="_GoBack"/></text:p>
      <text:p text:style-name="P2"/>
      <text:p text:style-name="P2"/>
      <text:p text:style-name="P3"><text:span text:style-name="T3">______________________________________</text:span></text:p>
      <text:p text:style-name="P3"><text:span text:style-name="T3">Assinatura Proposto</text:span></text:p>
      <text:p text:style-name="P2"/>
      <text:p text:style-name="P2"/>
      <text:p text:style-name="P3"><text:span text:style-name="T3">______________________________________</text:span></text:p>
      <text:p text:style-name="P3"><text:span text:style-name="T3">Assinatura chefia imediata ou responsável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00" fo:background-color="#ffffff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09:08:15.018713231</meta:creation-date>
    <dc:date>2022-08-03T09:10:19.392674867</dc:date>
    <meta:editing-duration>PT2M4S</meta:editing-duration>
    <meta:editing-cycles>1</meta:editing-cycles>
    <meta:document-statistic meta:table-count="14" meta:image-count="0" meta:object-count="0" meta:page-count="5" meta:paragraph-count="93" meta:word-count="857" meta:character-count="9316" meta:non-whitespace-character-count="8453"/>
    <meta:generator>LibreOffice/6.0.7.3$Linux_X86_64 LibreOffice_project/00m0$Build-3</meta:generator>
  </office:meta>
</office:document-meta>
</file>