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8200000094FC15F79CA8DF6773.jpg" manifest:media-type="image/jpeg"/>
  <manifest:file-entry manifest:full-path="Pictures/100002010000013A000001255F086C0E462270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OpenSymbol" svg:font-family="OpenSymbol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3.704cm" style:rel-column-width="14246*"/>
    </style:style>
    <style:style style:name="Tabela5.B" style:family="table-column">
      <style:table-column-properties style:column-width="4.683cm" style:rel-column-width="18011*"/>
    </style:style>
    <style:style style:name="Tabela5.C" style:family="table-column">
      <style:table-column-properties style:column-width="1.612cm" style:rel-column-width="6200*"/>
    </style:style>
    <style:style style:name="Tabela5.D" style:family="table-column">
      <style:table-column-properties style:column-width="7.04cm" style:rel-column-width="27078*"/>
    </style:style>
    <style:style style:name="Tabela5.1" style:family="table-row">
      <style:table-row-properties style:min-row-height="0.596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="0.05pt solid #000000" style:writing-mode="lr-tb"/>
    </style:style>
    <style:style style:name="Tabela5.2" style:family="table-row">
      <style:table-row-properties style:min-row-height="0.635cm" fo:keep-together="auto"/>
    </style:style>
    <style:style style:name="Tabela5.A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5.3" style:family="table-row">
      <style:table-row-properties style:min-row-height="0.6cm" fo:keep-together="auto"/>
    </style:style>
    <style:style style:name="Tabela5.4" style:family="table-row">
      <style:table-row-properties style:min-row-height="0.55cm" fo:keep-together="auto"/>
    </style:style>
    <style:style style:name="Tabela5.A4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5.5" style:family="table-row">
      <style:table-row-properties style:min-row-height="0.63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text-properties officeooo:paragraph-rsid="00099695"/>
    </style:style>
    <style:style style:name="P2" style:family="paragraph" style:parent-style-name="Table_20_Contents">
      <style:paragraph-properties fo:text-align="end" style:justify-single-word="false"/>
      <style:text-properties officeooo:paragraph-rsid="00099695"/>
    </style:style>
    <style:style style:name="P3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officeooo:paragraph-rsid="00099695" style:font-size-asian="9pt" style:font-size-complex="9pt"/>
    </style:style>
    <style:style style:name="P4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99695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style:font-name="Courier New" fo:font-size="9pt" officeooo:paragraph-rsid="00099695" style:font-size-asian="9pt" style:font-size-complex="9pt"/>
    </style:style>
    <style:style style:name="P6" style:family="paragraph" style:parent-style-name="Header">
      <style:paragraph-properties fo:text-align="center" style:justify-single-word="false" style:writing-mode="pag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99695" style:font-size-asian="9pt" style:font-size-complex="9pt"/>
    </style:style>
    <style:style style:name="P7" style:family="paragraph" style:parent-style-name="Standard">
      <style:text-properties officeooo:paragraph-rsid="00099695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Bitstream Charter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Bitstream Charter" fo:font-weight="bold" officeooo:rsid="000f048a" officeooo:paragraph-rsid="000f048a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style:font-name="Bitstream Charter"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style:font-name="Bitstream Charter"/>
    </style:style>
    <style:style style:name="P16" style:family="paragraph" style:parent-style-name="Standard">
      <style:paragraph-properties fo:text-align="center" style:justify-single-word="false"/>
      <style:text-properties style:font-name="Bitstream Charter"/>
    </style:style>
    <style:style style:name="P17" style:family="paragraph" style:parent-style-name="Standard">
      <style:paragraph-properties fo:text-align="start" style:justify-single-word="false"/>
      <style:text-properties style:font-name="Bitstream Charter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Bitstream Charter" fo:font-weight="normal" fo:background-color="#ffff00" style:font-weight-asian="normal" style:font-weight-complex="normal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Bitstream Charter"/>
    </style:style>
    <style:style style:name="P20" style:family="paragraph" style:parent-style-name="Standard" style:master-page-name="Standard">
      <style:paragraph-properties fo:margin-top="0.106cm" fo:margin-bottom="0cm" loext:contextual-spacing="false" fo:text-align="center" style:justify-single-word="false" style:page-number="auto" style:snap-to-layout-grid="fals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a50cd"/>
    </style:style>
    <style:style style:name="T2" style:family="text">
      <style:text-properties style:text-underline-style="none"/>
    </style:style>
    <style:style style:name="T3" style:family="text">
      <style:text-properties officeooo:rsid="000b29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RESSARCIMENTO DE PASSAGEM RODOVIÁRIA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2">IDENTIFICAÇÃO DO SERVIDOR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14">Nome: 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" table:number-columns-spanned="4" office:value-type="string">
            <text:p text:style-name="P14">Cargo: 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14">Lotação: </text:p>
          </table:table-cell>
          <table:covered-table-cell/>
          <table:covered-table-cell/>
          <table:table-cell table:style-name="Tabela5.A2" office:value-type="string">
            <text:p text:style-name="P14"><text:span text:style-name="T3">CPF</text:span>: </text:p>
          </table:table-cell>
        </table:table-row>
        <table:table-row table:style-name="Tabela5.5">
          <table:table-cell table:style-name="Tabela5.A5" office:value-type="string">
            <text:p text:style-name="P13">Banco:</text:p>
          </table:table-cell>
          <table:table-cell table:style-name="Tabela5.A5" office:value-type="string">
            <text:p text:style-name="P13">Agência:</text:p>
          </table:table-cell>
          <table:table-cell table:style-name="Tabela5.A1" table:number-columns-spanned="2" office:value-type="string">
            <text:p text:style-name="P13">Conta Corrente: </text:p>
          </table:table-cell>
          <table:covered-table-cell/>
        </table:table-row>
        <table:table-row table:style-name="Tabela5.5">
          <table:table-cell table:style-name="Tabela5.A6" table:number-columns-spanned="4" office:value-type="string">
            <text:p text:style-name="P12">IDENTIFICAÇÃO DO AFASTAMENTO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4" office:value-type="string">
            <text:p text:style-name="P15">PCDP nº.: 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1" table:number-columns-spanned="4" office:value-type="string">
            <text:p text:style-name="P12">COLE AQUI SUA(S) PASSAGEM(NS)</text:p>
            <text:p text:style-name="P12"/>
            <text:p text:style-name="P12"/>
            <text:p text:style-name="P18">Caso o espaço seja insuficiente, colar no verso e rubricar.</text:p>
            <text:p text:style-name="P18">Encaminhar ao Ordenador de Despesas para autorização de pagamento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16"/>
      <text:p text:style-name="P17">Muriaé, <text:span text:style-name="T2">____ de ________________ de ________.</text:span></text:p>
      <text:p text:style-name="P11"/>
      <text:p text:style-name="P11"/>
      <text:p text:style-name="P8">____________________________________________</text:p>
      <text:p text:style-name="P8">Nome e Assinatura do Servidor(a) </text:p>
      <text:p text:style-name="P8">Requerente</text:p>
      <text:p text:style-name="P8"/>
      <text:p text:style-name="P9">Autorizo o ressarcimento solicitado, conforme passagem(ns) apresentada(s).</text:p>
      <text:p text:style-name="P9"/>
      <text:p text:style-name="P8">____________________________________________</text:p>
      <text:p text:style-name="P10">Assinatura e Carimbo do Ordenador de Despe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OpenSymbol" svg:font-family="OpenSymbol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55cm" fo:margin-left="-0.042cm" table:align="left"/>
    </style:style>
    <style:style style:name="Tabela1.A" style:family="table-column">
      <style:table-column-properties style:column-width="4.63cm"/>
    </style:style>
    <style:style style:name="Tabela1.B" style:family="table-column">
      <style:table-column-properties style:column-width="8.943cm"/>
    </style:style>
    <style:style style:name="Tabela1.C" style:family="table-column">
      <style:table-column-properties style:column-width="3.482cm"/>
    </style:style>
    <style:style style:name="Tabela1.1" style:family="table-row">
      <style:table-row-properties style:min-row-height="2.805cm"/>
    </style:style>
    <style:style style:name="MP1" style:family="paragraph" style:parent-style-name="Table_20_Contents">
      <style:text-properties officeooo:paragraph-rsid="00099695"/>
    </style:style>
    <style:style style:name="MP2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officeooo:paragraph-rsid="00099695" style:font-size-asian="9pt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99695" style:font-size-asian="9pt" style:font-size-complex="9pt"/>
    </style:style>
    <style:style style:name="MP4" style:family="paragraph" style:parent-style-name="Header">
      <style:paragraph-properties fo:text-align="center" style:justify-single-word="false" style:writing-mode="pag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99695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Courier New" fo:font-size="9pt" officeooo:paragraph-rsid="00099695" style:font-size-asian="9pt" style:font-size-complex="9pt"/>
    </style:style>
    <style:style style:name="MP6" style:family="paragraph" style:parent-style-name="Table_20_Contents">
      <style:paragraph-properties fo:text-align="end" style:justify-single-word="false"/>
      <style:text-properties officeooo:paragraph-rsid="00099695"/>
    </style:style>
    <style:style style:name="MP7" style:family="paragraph" style:parent-style-name="Standard">
      <style:text-properties officeooo:paragraph-rsid="00099695"/>
    </style:style>
    <style:style style:name="MT1" style:family="text">
      <style:text-properties officeooo:rsid="000a50c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office:value-type="string">
              <text:p text:style-name="MP1"><draw:frame draw:style-name="Mfr1" draw:name="Figura1" text:anchor-type="paragraph" svg:x="0.095cm" svg:y="0cm" svg:width="3.009cm" svg:height="2.808cm" draw:z-index="0"><draw:image xlink:href="Pictures/100002010000013A000001255F086C0E462270F8.png" xlink:type="simple" xlink:show="embed" xlink:actuate="onLoad" loext:mime-type="image/png"/></draw:frame></text:p>
            </table:table-cell>
            <table:table-cell office:value-type="string">
              <text:p text:style-name="MP2"/>
              <text:p text:style-name="MP3"/>
              <text:p text:style-name="MP3">Av. Monteiro de Castro, 550 – Barra</text:p>
              <text:p text:style-name="MP4">CEP: 3688<text:span text:style-name="MT1">4</text:span>-0<text:span text:style-name="MT1">36</text:span> – Muriaé/MG</text:p>
              <text:p text:style-name="MP5">Barra: (32) 3696-2850 / Rural: (32) 3696-2650</text:p>
              <text:p text:style-name="MP5"><draw:frame draw:style-name="Mfr1" draw:name="Imagem2" text:anchor-type="paragraph" svg:x="10.379cm" svg:y="-1.545cm" svg:width="2.013cm" svg:height="2.066cm" draw:z-index="1"><draw:image xlink:href="Pictures/100000000000008200000094FC15F79CA8DF6773.jpg" xlink:type="simple" xlink:show="embed" xlink:actuate="onLoad" loext:mime-type="image/jpeg"/></draw:frame>www.muriae.ifsudestemg.edu.br</text:p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lson </meta:initial-creator>
    <meta:creation-date>2011-04-06T07:47:41</meta:creation-date>
    <dc:date>2019-04-22T10:46:21.889803840</dc:date>
    <meta:editing-duration>PT3H32M6S</meta:editing-duration>
    <meta:editing-cycles>26</meta:editing-cycles>
    <meta:generator>LibreOffice/6.0.7.3$Linux_X86_64 LibreOffice_project/00m0$Build-3</meta:generator>
    <meta:document-statistic meta:table-count="2" meta:image-count="2" meta:object-count="0" meta:page-count="1" meta:paragraph-count="25" meta:word-count="89" meta:character-count="753" meta:non-whitespace-character-count="680"/>
  </office:meta>
</office:document-meta>
</file>