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03A293D639395198F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</style:style>
    <style:style style:name="ce3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</style:style>
    <style:style style:name="ce4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>
      <style:table-cell-properties style:cell-protect="protected formula-hidden" style:print-content="true" fo:border="non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 formula-hidden" style:print-content="true" fo:border="0.06pt solid #000000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6e6ff" style:cell-protect="protected formula-hidden" style:print-content="true" fo:border="0.06pt solid #000000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cell-protect="protected formula-hidden" style:print-content="true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24" style:family="table-cell" style:parent-style-name="Default" style:data-style-name="N104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/>
    </style:style>
    <style:style style:name="ce26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</style:style>
    <style:style style:name="ce27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none"/>
    </style:style>
    <style:style style:name="ce28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date() and cell-content-is-between(43466,44196)" table:allow-empty-cell="false" table:base-cell-address="'Estimativa de Valor de Substituição'.E15">
          <table:error-message table:message-type="stop" table:display="true">
            <text:p>Preencha a data com formato numérico <text:s/>xx/xx/xxxx, considerando o intervalo de 01/01/2019 a 31/12/2020.</text:p>
          </table:error-message>
        </table:content-validation>
        <table:content-validation table:name="val2" table:condition="of:cell-content-is-in-list(&quot;FG-01&quot;;&quot;FG-02&quot;;&quot;FG-03&quot;;&quot;FG-04&quot;;&quot;FG-05&quot;;&quot;CD-01&quot;;&quot;CD-02&quot;;&quot;CD-03&quot;;&quot;CD-04&quot;;&quot;FCC&quot;;&quot;Nenhuma&quot;)" table:allow-empty-cell="false" table:display-list="unsorted" table:base-cell-address="'Estimativa de Valor de Substituição'.F10">
          <table:error-message table:message-type="stop" table:display="true">
            <text:p>Selecione na lista suspensa o código da função. Caso o substituto não possua função, deve ser selecionada a opção "Nenhuma".</text:p>
          </table:error-message>
        </table:content-validation>
        <table:content-validation table:name="val3" table:condition="of:cell-content-is-in-list(&quot;FG-01&quot;;&quot;FG-02&quot;;&quot;FG-03&quot;;&quot;FG-04&quot;;&quot;FG-05&quot;;&quot;CD-01&quot;;&quot;CD-02&quot;;&quot;CD-03&quot;;&quot;CD-04&quot;;&quot;FCC&quot;;&quot;Nenhuma&quot;)" table:allow-empty-cell="false" table:display-list="unsorted" table:base-cell-address="'Estimativa de Valor de Substituição'.F11">
          <table:error-message table:message-type="stop" table:display="true">
            <text:p>Selecione na lista suspensa o código da função. Caso o substituto não possua função, deve ser selecionada a opção "Nenhuma".</text:p>
          </table:error-message>
        </table:content-validation>
      </table:content-validations>
      <table:table table:name="Estimativa de Valor de Substituição" table:style-name="ta1" table:protected="true" table:protection-key="YJcxLBCA2WgguMrzoq7yu+8v6lQ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175.39mm" svg:height="14.4mm" svg:x="25.32mm" svg:y="11.21mm">
            <draw:image xlink:href="Pictures/10000000000002AC0000003A293D639395198F9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ce5"/>
        <table:table-column table:style-name="co1" table:default-cell-style-name="ce26"/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/>
          <table:table-cell table:style-name="ce4" table:number-columns-repeated="6"/>
          <table:table-cell table:style-name="ce2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6" table:number-columns-repeated="6"/>
          <table:table-cell/>
        </table:table-row>
        <table:table-row table:style-name="ro1">
          <table:table-cell table:number-columns-repeated="2"/>
          <table:table-cell table:style-name="ce6"/>
          <table:table-cell table:style-name="ce13" office:value-type="string" calcext:value-type="string" table:number-columns-spanned="4" table:number-rows-spanned="1">
            <text:p>DIRETORIA DE GESTÃO DE PESSOAS</text:p>
          </table:table-cell>
          <table:covered-table-cell table:number-columns-repeated="3" table:style-name="ce6"/>
          <table:table-cell table:style-name="ce6"/>
          <table:table-cell/>
        </table:table-row>
        <table:table-row table:style-name="ro1">
          <table:table-cell table:number-columns-repeated="2"/>
          <table:table-cell table:style-name="ce7" office:value-type="string" calcext:value-type="string" table:number-columns-spanned="6" table:number-rows-spanned="1">
            <text:p>Planilha de Estimativa de Valor de Substituição</text:p>
          </table:table-cell>
          <table:covered-table-cell table:number-columns-repeated="5" table:style-name="ce14"/>
          <table:table-cell/>
        </table:table-row>
        <table:table-row table:style-name="ro1">
          <table:table-cell table:number-columns-repeated="2"/>
          <table:table-cell table:style-name="ce8" table:number-columns-spanned="5" table:number-rows-spanned="1"/>
          <table:covered-table-cell table:number-columns-repeated="4" table:style-name="ce14"/>
          <table:table-cell table:style-name="ce15" office:value-type="string" calcext:value-type="string">
            <text:p>Valor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 calcext:value-type="string" table:number-columns-spanned="3" table:number-rows-spanned="1">
            <text:p>FG/CD/FCC do Titular</text:p>
          </table:table-cell>
          <table:covered-table-cell table:number-columns-repeated="2" table:style-name="ce14"/>
          <table:table-cell table:style-name="ce17" table:content-validation-name="val2" table:number-columns-spanned="2" table:number-rows-spanned="1"/>
          <table:covered-table-cell table:style-name="ce19"/>
          <table:table-cell table:style-name="ce22" table:formula="of:=IF([.F10]=&quot;CD-01&quot;;['Valor de Função'.F2];IF([.F10]=&quot;CD-02&quot;;['Valor de Função'.F3];IF([.F10]=&quot;CD-03&quot;;['Valor de Função'.F4];IF([.F10]=&quot;CD-04&quot;;['Valor de Função'.F5];IF([.F10]=&quot;FG-01&quot;;['Valor de Função'.F6];IF([.F10]=&quot;FG-02&quot;;['Valor de Função'.F7];IF([.F10]=&quot;FG-03&quot;;['Valor de Função'.F8];IF([.F10]=&quot;FG-04&quot;;['Valor de Função'.F9];IF([.F10]=&quot;FG-05&quot;;['Valor de Função'.F10];IF([.F10]=&quot;FCC&quot;;['Valor de Função'.F11];IF([.F10]=&quot;Nenhuma&quot;;0))))))))))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 calcext:value-type="string" table:number-columns-spanned="3" table:number-rows-spanned="1">
            <text:p>FG/CD/FCC do Substituto</text:p>
          </table:table-cell>
          <table:covered-table-cell table:number-columns-repeated="2" table:style-name="ce14"/>
          <table:table-cell table:style-name="ce17" table:content-validation-name="val3" table:number-columns-spanned="2" table:number-rows-spanned="1"/>
          <table:covered-table-cell table:style-name="ce19"/>
          <table:table-cell table:style-name="ce22" table:formula="of:=IF([.F11]=&quot;CD-01&quot;;['Valor de Função'.F2];IF([.F11]=&quot;CD-02&quot;;['Valor de Função'.F3];IF([.F11]=&quot;CD-03&quot;;['Valor de Função'.F4];IF([.F11]=&quot;CD-04&quot;;['Valor de Função'.F5];IF([.F11]=&quot;FG-01&quot;;['Valor de Função'.F6];IF([.F11]=&quot;FG-02&quot;;['Valor de Função'.F7];IF([.F11]=&quot;FG-03&quot;;['Valor de Função'.F8];IF([.F11]=&quot;FG-04&quot;;['Valor de Função'.F9];IF([.F11]=&quot;FG-05&quot;;['Valor de Função'.F10];IF([.F11]=&quot;FCC&quot;;['Valor de Função'.F11];IF([.F11]=&quot;Nenhuma&quot;;0))))))))))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Diferença do valor da Função</text:p>
          </table:table-cell>
          <table:covered-table-cell table:number-columns-repeated="2" table:style-name="ce14"/>
          <table:covered-table-cell table:style-name="ce10"/>
          <table:covered-table-cell table:style-name="ce14"/>
          <table:table-cell table:style-name="ce22" table:formula="of:=[.H10]-[.H11]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number-columns-repeated="2"/>
          <table:table-cell table:style-name="ce8" table:number-columns-spanned="6" table:number-rows-spanned="1"/>
          <table:covered-table-cell table:number-columns-repeated="4" table:style-name="ce14"/>
          <table:covered-table-cell table:style-name="ce20"/>
          <table:table-cell/>
        </table:table-row>
        <table:table-row table:style-name="ro1">
          <table:table-cell table:number-columns-repeated="2"/>
          <table:table-cell table:style-name="ce8" table:number-columns-spanned="2" table:number-rows-spanned="1"/>
          <table:covered-table-cell table:style-name="ce14"/>
          <table:table-cell table:style-name="ce15" office:value-type="string" calcext:value-type="string">
            <text:p>Início</text:p>
          </table:table-cell>
          <table:table-cell table:style-name="ce15" office:value-type="string" calcext:value-type="string">
            <text:p>Término</text:p>
          </table:table-cell>
          <table:table-cell table:style-name="ce15" office:value-type="string" calcext:value-type="string">
            <text:p>Dias</text:p>
          </table:table-cell>
          <table:table-cell table:style-name="ce23"/>
          <table:table-cell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Período de Substituição 1</text:p>
          </table:table-cell>
          <table:covered-table-cell table:style-name="ce14"/>
          <table:table-cell table:style-name="ce16" table:content-validation-name="val1" table:number-columns-repeated="2"/>
          <table:table-cell table:style-name="ce20" table:formula="of:=([.F15]-[.E15])+1" office:value-type="float" office:value="1" calcext:value-type="float">
            <text:p>1</text:p>
          </table:table-cell>
          <table:table-cell table:style-name="ce22" table:formula="of:=TRUNC([.H12]/30*[.G15];2)" office:value-type="currency" office:currency="BRL" office:value="0" calcext:value-type="currency">
            <text:p>R$ 0,00</text:p>
          </table:table-cell>
          <table:table-cell/>
        </table:table-row>
        <table:table-row table:style-name="ro1">
          <table:table-cell table:number-columns-repeated="2"/>
          <table:table-cell table:style-name="ce8" table:number-columns-spanned="6" table:number-rows-spanned="1"/>
          <table:covered-table-cell table:number-columns-repeated="4" table:style-name="ce14"/>
          <table:covered-table-cell table:style-name="ce20"/>
          <table:table-cell/>
        </table:table-row>
        <table:table-row table:style-name="ro1">
          <table:table-cell table:number-columns-repeated="5"/>
          <table:table-cell table:style-name="ce18" office:value-type="string" calcext:value-type="string" table:number-columns-spanned="2" table:number-rows-spanned="1">
            <text:p>Valor Total Estimado</text:p>
          </table:table-cell>
          <table:covered-table-cell table:style-name="ce21"/>
          <table:table-cell table:style-name="ce24" table:formula="of:=[.H15]" office:value-type="currency" office:currency="BRL" office:value="0" calcext:value-type="currency">
            <text:p>R$ 0,00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6" table:number-rows-spanned="1">
            <text:p><text:span text:style-name="T1">Atenção</text:span>: a planilha apenas estima o cálculo aproximado. Os valores exatos serão objeto de verificação e acerto pelo setor responsável pela folha de pagamento. </text:p>
          </table:table-cell>
          <table:covered-table-cell table:number-columns-repeated="5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 planilha considera os valores vigentes a partir de 1º de janeiro de 2019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reencha os campos em destaque.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table:style-name="ce12" table:number-columns-repeated="6"/>
          <table:table-cell table:style-name="ce27"/>
        </table:table-row>
      </table:table>
      <table:table table:name="Valor de Função" table:style-name="ta2">
        <table:table-column table:style-name="co1" table:number-columns-repeated="4" table:default-cell-style-name="Default"/>
        <table:table-column table:style-name="co1" table:number-columns-repeated="2" table:default-cell-style-name="ce28"/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D-01</text:p>
          </table:table-cell>
          <table:table-cell office:value-type="currency" office:currency="BRL" office:value="13474.12" calcext:value-type="currency">
            <text:p>R$ 13.474,12</text:p>
          </table:table-cell>
          <table:table-cell office:value-type="currency" office:currency="BRL" office:value="8084.47" calcext:value-type="currency">
            <text:p>R$ 8.084,4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D-02</text:p>
          </table:table-cell>
          <table:table-cell office:value-type="currency" office:currency="BRL" office:value="11263.53" calcext:value-type="currency">
            <text:p>R$ 11.263,53</text:p>
          </table:table-cell>
          <table:table-cell office:value-type="currency" office:currency="BRL" office:value="6758.12" calcext:value-type="currency">
            <text:p>R$ 6.758,1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D-03</text:p>
          </table:table-cell>
          <table:table-cell office:value-type="currency" office:currency="BRL" office:value="8842.39" calcext:value-type="currency">
            <text:p>R$ 8.842,39</text:p>
          </table:table-cell>
          <table:table-cell office:value-type="currency" office:currency="BRL" office:value="5305.43" calcext:value-type="currency">
            <text:p>R$ 5.305,4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D-04</text:p>
          </table:table-cell>
          <table:table-cell office:value-type="currency" office:currency="BRL" office:value="6421.26" calcext:value-type="currency">
            <text:p>R$ 6.421,26</text:p>
          </table:table-cell>
          <table:table-cell office:value-type="currency" office:currency="BRL" office:value="3852.76" calcext:value-type="currency">
            <text:p>R$ 3.852,7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G-01</text:p>
          </table:table-cell>
          <table:table-cell/>
          <table:table-cell office:value-type="currency" office:currency="BRL" office:value="975.51" calcext:value-type="currency">
            <text:p>R$ 975,5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G-02</text:p>
          </table:table-cell>
          <table:table-cell/>
          <table:table-cell office:value-type="currency" office:currency="BRL" office:value="656.28" calcext:value-type="currency">
            <text:p>R$ 656,2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G-03</text:p>
          </table:table-cell>
          <table:table-cell/>
          <table:table-cell office:value-type="currency" office:currency="BRL" office:value="532.07" calcext:value-type="currency">
            <text:p>R$ 532,0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G-04</text:p>
          </table:table-cell>
          <table:table-cell/>
          <table:table-cell office:value-type="currency" office:currency="BRL" office:value="270.83" calcext:value-type="currency">
            <text:p>R$ 270,8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G-05</text:p>
          </table:table-cell>
          <table:table-cell/>
          <table:table-cell office:value-type="currency" office:currency="BRL" office:value="219.75" calcext:value-type="currency">
            <text:p>R$ 219,7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CC</text:p>
          </table:table-cell>
          <table:table-cell/>
          <table:table-cell office:value-type="currency" office:currency="BRL" office:value="983.18" calcext:value-type="currency">
            <text:p>R$ 983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1:54:03.435000000</meta:creation-date>
    <dc:date>2019-07-25T12:00:35.439000000</dc:date>
    <meta:editing-duration>PT6M32S</meta:editing-duration>
    <meta:editing-cycles>1</meta:editing-cycles>
    <meta:document-statistic meta:table-count="2" meta:cell-count="45" meta:object-count="1"/>
    <meta:generator>LibreOffice/5.1.5.2$Windows_x86 LibreOffice_project/7a864d8825610a8c07cfc3bc01dd4fce6a9447e5</meta:generator>
  </office:meta>
</office:document-meta>
</file>