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C0000003A293D639395198F9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fo:font-weight="normal" officeooo:rsid="000c0d42" officeooo:paragraph-rsid="000c0d42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text-align="center" style:justify-single-word="false"/>
      <style:text-properties fo:font-size="6pt" fo:font-weight="normal" officeooo:rsid="000c0d42" officeooo:paragraph-rsid="000c0d42" style:font-size-asian="5.25pt" style:font-weight-asian="normal" style:font-size-complex="6pt" style:font-weight-complex="normal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0pt" fo:font-weight="normal" officeooo:rsid="000c0d42" officeooo:paragraph-rsid="000c0d42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center" style:justify-single-word="false"/>
      <style:text-properties fo:font-size="10pt" officeooo:rsid="000b051a" officeooo:paragraph-rsid="000f00da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fo:font-size="6pt" officeooo:rsid="000b051a" officeooo:paragraph-rsid="000b051a" style:font-size-asian="5.25pt" style:font-size-complex="6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imes New Roman" fo:font-size="10pt" fo:font-weight="normal" officeooo:paragraph-rsid="00528bc1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loext:contextual-spacing="false"/>
      <style:text-properties style:font-name="Times New Roman" fo:font-size="10pt" fo:font-weight="normal" officeooo:paragraph-rsid="00703756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0pt" fo:font-weight="normal" officeooo:paragraph-rsid="004f2a70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0pt" fo:language="pt" fo:country="BR" officeooo:rsid="00227ac1" officeooo:paragraph-rsid="004f2a7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0pt" fo:language="pt" fo:country="BR" officeooo:rsid="007031a8" officeooo:paragraph-rsid="007031a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pt" fo:country="BR" officeooo:rsid="00528bc1" officeooo:paragraph-rsid="007037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pt" fo:country="BR" officeooo:rsid="0052a5bd" officeooo:paragraph-rsid="0052a5b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pt" fo:country="BR" officeooo:rsid="0052a5bd" officeooo:paragraph-rsid="007037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pt" fo:country="BR" officeooo:rsid="00528bc1" officeooo:paragraph-rsid="0052a5b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0pt" fo:language="pt" fo:country="BR" officeooo:rsid="00528bc1" officeooo:paragraph-rsid="007037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pt" fo:country="BR" officeooo:rsid="00528bc1" officeooo:paragraph-rsid="0052a5b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" style:family="paragraph" style:parent-style-name="Text_20_body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pt" fo:country="BR" officeooo:rsid="00528bc1" officeooo:paragraph-rsid="007037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pt" fo:country="BR" officeooo:rsid="0052a5bd" officeooo:paragraph-rsid="0052a5b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9" style:family="paragraph" style:parent-style-name="Text_20_body">
      <style:paragraph-properties fo:margin-top="0cm" fo:margin-bottom="0.101cm" loext:contextual-spacing="false" fo:line-height="150%"/>
      <style:text-properties style:font-name="Times New Roman" fo:font-size="10pt" fo:font-weight="normal" officeooo:rsid="001f0c2d" officeooo:paragraph-rsid="004f2a70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.101cm" loext:contextual-spacing="false" fo:line-height="150%"/>
      <style:text-properties style:font-name="Times New Roman" fo:font-size="10pt" fo:font-weight="normal" officeooo:rsid="001f0c2d" officeooo:paragraph-rsid="004f606b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font-weight="normal" officeooo:paragraph-rsid="00508e3b" style:font-size-asian="10pt" style:font-size-complex="10pt"/>
    </style:style>
    <style:style style:name="P22" style:family="paragraph" style:parent-style-name="Table_20_Contents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rsid="007031a8" officeooo:paragraph-rsid="007031a8" style:font-size-asian="11pt" style:font-size-complex="11pt"/>
    </style:style>
    <style:style style:name="P23" style:family="paragraph" style:parent-style-name="Header">
      <style:paragraph-properties fo:text-align="center" style:justify-single-word="false"/>
      <style:text-properties style:font-name="Times New Roman" fo:font-size="10pt" fo:font-weight="bold" officeooo:rsid="000c0d42" officeooo:paragraph-rsid="000c0d42" style:font-size-asian="10pt" style:font-weight-asian="bold" style:font-size-complex="10pt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Times New Roman" fo:font-size="10pt" fo:font-weight="normal" officeooo:rsid="00727485" officeooo:paragraph-rsid="00727485" style:font-size-asian="10pt" style:font-weight-asian="normal" style:font-size-complex="10pt" style:font-weight-complex="normal"/>
    </style:style>
    <style:style style:name="P25" style:family="paragraph" style:parent-style-name="Footer">
      <style:paragraph-properties fo:text-align="center" style:justify-single-word="false"/>
      <style:text-properties fo:font-size="10pt" officeooo:rsid="000b051a" officeooo:paragraph-rsid="000f00da" style:font-size-asian="10pt" style:font-size-complex="10pt"/>
    </style:style>
    <style:style style:name="P26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6pt" officeooo:rsid="000b051a" officeooo:paragraph-rsid="000b051a" style:font-size-asian="5.25pt" style:font-size-complex="6pt"/>
    </style:style>
    <style:style style:name="P27" style:family="paragraph" style:parent-style-name="Table_20_Contents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font-weight="normal" officeooo:rsid="006f2e41" officeooo:paragraph-rsid="006f2e41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font-weight="normal" officeooo:rsid="007031a8" officeooo:paragraph-rsid="007031a8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0pt" fo:language="pt" fo:country="BR" officeooo:rsid="007031a8" officeooo:paragraph-rsid="007031a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Text_20_body" style:master-page-name="Standard">
      <style:paragraph-properties fo:line-height="107%" fo:text-align="center" style:justify-single-word="false" style:page-number="1"/>
      <style:text-properties style:font-name="Times New Roman" fo:font-size="11pt" fo:font-weight="bold" officeooo:rsid="00703756" officeooo:paragraph-rsid="00703756" style:font-size-asian="11pt" style:font-weight-asian="bold" style:font-name-complex="Tahoma" style:font-size-complex="11pt" style:font-weight-complex="bold"/>
    </style:style>
    <style:style style:name="P31" style:family="paragraph" style:parent-style-name="Text_20_body">
      <style:paragraph-properties fo:margin-top="0cm" fo:margin-bottom="0.101cm" loext:contextual-spacing="false" fo:line-height="150%"/>
      <style:text-properties style:font-name="Times New Roman" fo:font-size="10pt" fo:font-weight="normal" officeooo:rsid="00508e3b" officeooo:paragraph-rsid="004f606b" style:font-size-asian="10pt" style:font-weight-asian="normal" style:font-size-complex="10pt" style:font-weight-complex="normal"/>
    </style:style>
    <style:style style:name="P32" style:family="paragraph" style:parent-style-name="Text_20_body" style:master-page-name="">
      <style:paragraph-properties fo:margin-top="0cm" fo:margin-bottom="0.101cm" loext:contextual-spacing="false" fo:line-height="150%" style:page-number="auto"/>
      <style:text-properties style:font-name="Times New Roman" fo:font-size="10pt" fo:font-weight="normal" officeooo:rsid="001f0c2d" officeooo:paragraph-rsid="004f2a70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pt" fo:country="BR" officeooo:rsid="0052a5bd" officeooo:paragraph-rsid="0052a5b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0pt" fo:language="pt" fo:country="BR" officeooo:rsid="00528bc1" officeooo:paragraph-rsid="007037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Times New Roman" fo:font-size="8pt" fo:font-weight="bold" officeooo:paragraph-rsid="004f2a70" style:font-size-asian="7pt" style:font-size-complex="8pt"/>
    </style:style>
    <style:style style:name="P36" style:family="paragraph">
      <style:paragraph-properties fo:text-align="center"/>
      <style:text-properties style:text-line-through-style="none" style:text-line-through-type="none" style:font-name="Times New Roman1" fo:font-size="11pt" fo:font-style="normal" style:text-underline-style="none" fo:font-weight="bold"/>
    </style:style>
    <style:style style:name="T1" style:family="text">
      <style:text-properties officeooo:rsid="000cb48c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f00da"/>
    </style:style>
    <style:style style:name="T4" style:family="text">
      <style:text-properties officeooo:rsid="002044a5"/>
    </style:style>
    <style:style style:name="T5" style:family="text">
      <style:text-properties officeooo:rsid="002220f8"/>
    </style:style>
    <style:style style:name="T6" style:family="text">
      <style:text-properties style:font-weight-asian="normal" style:font-weight-complex="normal"/>
    </style:style>
    <style:style style:name="T7" style:family="text">
      <style:text-properties officeooo:rsid="002220f8" style:font-weight-asian="normal" style:font-weight-complex="normal"/>
    </style:style>
    <style:style style:name="T8" style:family="text">
      <style:text-properties officeooo:rsid="00508e3b" style:font-weight-asian="normal" style:font-weight-complex="normal"/>
    </style:style>
    <style:style style:name="T9" style:family="text">
      <style:text-properties officeooo:rsid="00528bc1" style:font-weight-asian="normal" style:font-weight-complex="normal"/>
    </style:style>
    <style:style style:name="T10" style:family="text">
      <style:text-properties officeooo:rsid="006ba38a" style:font-weight-asian="normal" style:font-weight-complex="normal"/>
    </style:style>
    <style:style style:name="T11" style:family="text">
      <style:text-properties officeooo:rsid="007031a8" style:font-weight-asian="normal" style:font-weight-complex="normal"/>
    </style:style>
    <style:style style:name="T12" style:family="text">
      <style:text-properties officeooo:rsid="00703756" style:font-weight-asian="normal" style:font-weight-complex="normal"/>
    </style:style>
    <style:style style:name="T13" style:family="text">
      <style:text-properties officeooo:rsid="004f606b"/>
    </style:style>
    <style:style style:name="T14" style:family="text">
      <style:text-properties officeooo:rsid="00508e3b"/>
    </style:style>
    <style:style style:name="T15" style:family="text">
      <style:text-properties officeooo:rsid="00528bc1"/>
    </style:style>
    <style:style style:name="T16" style:family="text">
      <style:text-properties officeooo:rsid="0052a5bd"/>
    </style:style>
    <style:style style:name="T17" style:family="text">
      <style:text-properties fo:font-size="10pt" style:font-size-asian="10pt" style:font-weight-asian="normal" style:font-size-complex="10pt" style:font-weight-complex="normal"/>
    </style:style>
    <style:style style:name="T18" style:family="text">
      <style:text-properties fo:font-size="10pt" officeooo:rsid="006f2e41" style:font-size-asian="10pt" style:font-weight-asian="normal" style:font-size-complex="10pt" style:font-weight-complex="normal"/>
    </style:style>
    <style:style style:name="T19" style:family="text">
      <style:text-properties officeooo:rsid="007031a8"/>
    </style:style>
    <style:style style:name="T20" style:family="text">
      <style:text-properties officeooo:rsid="0070375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OLICITAÇÃO DE AUTORIZAÇÃ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I – Identificação <text:span text:style-name="T20">d</text:span>o Servidor</text:p>
          </table:table-cell>
        </table:table-row>
      </table:table>
      <text:p text:style-name="P35"/>
      <text:p text:style-name="P32">Nome Civil:______________________________________________________________________________________ </text:p>
      <text:p text:style-name="P19">Nome Social (Decreto nº 8.727/16): ___________________________________________________________________</text:p>
      <text:p text:style-name="P20">Cargo: ___________________________________________________ Matrícula: ______________________________</text:p>
      <text:p text:style-name="P19"><text:span text:style-name="T13">Campus:_________________________________</text:span>_____<text:span text:style-name="T14">Setor de Lot.:</text:span>________________________________________</text:p>
      <text:p text:style-name="P31">FG/CD – Portaria nº/ano: __________________________________________________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<text:span text:style-name="T4">II</text:span> – <text:span text:style-name="T5">Requerimento</text:span></text:p>
          </table:table-cell>
        </table:table-row>
      </table:table>
      <text:p text:style-name="P21"><text:span text:style-name="T8">V</text:span><text:span text:style-name="T7">enho </text:span><text:span text:style-name="T6">requerer </text:span><text:span text:style-name="T8">a</text:span><text:span text:style-name="T10">utorização para desenvolver a</text:span><text:span text:style-name="T11">s</text:span><text:span text:style-name="T10"> atividade</text:span><text:span text:style-name="T11">s</text:span><text:span text:style-name="T10"> abaixo indicada</text:span><text:span text:style-name="T11">s e declaro</text:span><text:span text:style-name="T10"> </text:span><text:span text:style-name="T11">que serão respeitados os limites semanais e anuais legais, não havendo prejuízo para as minhas atividades docentes</text:span><text:span text:style-name="T10">:</text:span><text:span text:style-name="T6"> </text:span></text:p>
      <text:p text:style-name="P27">(___) Atividades esporádicas descrita no art. 21, VIII, da Lei nº 12.772/12, que não excedam 30 horas anuais.</text:p>
      <text:p text:style-name="P27">(___) Atividades descritas no art. 21, XI e XII, da Lei nº 12.772/12, que não excedam, isoladas ou em conjunto, a 8 horas semanais ou a 416 horas anuais.</text:p>
      <text:p text:style-name="P22"><text:span text:style-name="T18">D</text:span><text:span text:style-name="T17">escrição das atividades:___________________________________________________________________________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Total da Carga horária a ser realizada: ________________________________________________________________</text:p>
      <text:p text:style-name="P29">Instituição das atividades:___________________________________________________________________________</text:p>
      <text:p text:style-name="P9"/>
      <text:p text:style-name="P9">_______________________, _____ <text:span text:style-name="T19">de _________________ de 20___.</text:span></text:p>
      <text:p text:style-name="P9"/>
      <text:p text:style-name="P9"/>
      <text:p text:style-name="P9">_________________________________________</text:p>
      <text:p text:style-name="P10">Assinatura do servidor</text:p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<text:span text:style-name="T4">II</text:span> – <text:span text:style-name="T15">Manifestação Chefia Imediata e Diretor-Geral/Pró-Reitor</text:span></text:p>
          </table:table-cell>
        </table:table-row>
      </table:table>
      <text:p text:style-name="P16">Chefia Imediata: <text:s text:c="59"/><text:span text:style-name="T16">Diretor-Geral/Pro-Reitor</text:span>:</text:p>
      <text:p text:style-name="P11">De <text:span text:style-name="T20">a</text:span>cordo: <text:s/><text:span text:style-name="T20">(___) Sim </text:span><text:s text:c="4"/><text:span text:style-name="T20">(___) Não</text:span> <text:s text:c="29"/>De Acordo: <text:span text:style-name="T20">(___) Sim</text:span> <text:s text:c="3"/><text:span text:style-name="T20">(___) Não </text:span></text:p>
      <text:p text:style-name="P12"><draw:control text:anchor-type="char" draw:z-index="0" draw:name="Forma1" draw:style-name="gr1" draw:text-style-name="P36" svg:width="0.735cm" svg:height="0.629cm" svg:x="12.342cm" svg:y="0.206cm" draw:control="control1"/></text:p>
      <text:p text:style-name="P12">D<text:span text:style-name="T20">ata</text:span>: <text:span text:style-name="T9">____/_____/_____. <text:s text:c="45"/></text:span><text:span text:style-name="T6">D</text:span><text:span text:style-name="T12">ata</text:span><text:span text:style-name="T6">: </text:span><text:span text:style-name="T9">____/_____/_____.</text:span></text:p>
      <text:p text:style-name="P14"/>
      <text:p text:style-name="P14">_______________________________________ <text:s text:c="15"/>_______________________________________</text:p>
      <text:p text:style-name="P18"><text:span text:style-name="T9"><text:s text:c="18"/>Assinatura e carimbo <text:s text:c="69"/>A</text:span><text:span text:style-name="T6">ssinatura e carimbo</text:span></text:p>
      <text:p text:style-name="P3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T4">II</text:span> – <text:span text:style-name="T15">Manifestação do Reitor</text:span></text:p>
          </table:table-cell>
        </table:table-row>
      </table:table>
      <text:p text:style-name="P17">De <text:span text:style-name="T20">a</text:span>cordo: <text:s/><text:span text:style-name="T20">(___) Sim</text:span> <text:s text:c="5"/><text:span text:style-name="T20">(___) Não</text:span></text:p>
      <text:p text:style-name="P17"/>
      <text:p text:style-name="P13">D<text:span text:style-name="T20">ata</text:span>: <text:span text:style-name="T9">____/_____/_____.</text:span></text:p>
      <text:p text:style-name="P15">______________________________________________</text:p>
      <text:p text:style-name="P15">Assinatura e carimb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font-weight="bold" officeooo:rsid="000c0d42" officeooo:paragraph-rsid="000c0d42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weight="normal" officeooo:rsid="00727485" officeooo:paragraph-rsid="00727485" style:font-size-asian="10pt" style:font-weight-asian="normal" style:font-size-complex="10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fo:font-weight="normal" officeooo:rsid="000c0d42" officeooo:paragraph-rsid="000c0d42" style:font-size-asian="10pt" style:font-weight-asian="normal" style:font-size-complex="10pt" style:font-weight-complex="normal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0pt" fo:font-weight="normal" officeooo:rsid="000c0d42" officeooo:paragraph-rsid="000c0d42" style:font-size-asian="10pt" style:font-weight-asian="normal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6pt" fo:font-weight="normal" officeooo:rsid="000c0d42" officeooo:paragraph-rsid="000c0d42" style:font-size-asian="5.25pt" style:font-weight-asian="normal" style:font-size-complex="6pt" style:font-weight-complex="normal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6pt" officeooo:rsid="000b051a" officeooo:paragraph-rsid="000b051a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fo:font-size="10pt" officeooo:rsid="000b051a" officeooo:paragraph-rsid="000f00da" style:font-size-asian="10pt" style:font-size-complex="10pt"/>
    </style:style>
    <style:style style:name="MP8" style:family="paragraph" style:parent-style-name="Footer">
      <style:paragraph-properties fo:text-align="center" style:justify-single-word="false"/>
      <style:text-properties fo:font-size="6pt" officeooo:rsid="000b051a" officeooo:paragraph-rsid="000b051a" style:font-size-asian="5.25pt" style:font-size-complex="6pt"/>
    </style:style>
    <style:style style:name="MT1" style:family="text">
      <style:text-properties officeooo:rsid="000cb48c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officeooo:rsid="000f00da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0.52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2cm" fo:margin-left="0cm" fo:margin-right="0cm" fo:margin-bottom="0.499cm"/>
      </style:header-style>
      <style:footer-style>
        <style:header-footer-properties svg:height="1.76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1.441cm" draw:z-index="1"><draw:image xlink:href="Pictures/10000000000002AC0000003A293D639395198F9A.png" xlink:type="simple" xlink:show="embed" xlink:actuate="onLoad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3">Instituto Federal <text:span text:style-name="MT1">d</text:span>e Educação, Ciência <text:span text:style-name="MT1">e</text:span> Tecnologia <text:span text:style-name="MT1">d</text:span>o Sudeste <text:span text:style-name="MT1">d</text:span>e Minas Gerais</text:p>
        <text:p text:style-name="MP4">Reitoria – Diretoria <text:span text:style-name="MT1">d</text:span>e Gestão <text:span text:style-name="MT1">d</text:span>e Pessoas</text:p>
        <text:p text:style-name="MP5"/>
      </style:header>
      <style:footer>
        <text:p text:style-name="MP6"/>
        <text:p text:style-name="MP7"><text:span text:style-name="MT2">Rua Luz Interior, 360 </text:span><text:span text:style-name="MT3">- 8º Andar -</text:span><text:span text:style-name="MT2"> Bairro Santa Luzia </text:span><text:span text:style-name="MT3">-</text:span><text:span text:style-name="MT2"> 36.030-776 </text:span><text:span text:style-name="MT3">-</text:span><text:span text:style-name="MT2"> Juiz de Fora/MG</text:span></text:p>
        <text:p text:style-name="MP7"><text:span text:style-name="MT3">Telefone: (32) 3257-4136 /</text:span><text:span text:style-name="MT2"> e-mail: </text:span><text:a xlink:type="simple" xlink:href="mailto:digepe@ifsudestemg.edu.br" text:style-name="Internet_20_link" text:visited-style-name="Visited_20_Internet_20_Link"><text:span text:style-name="MT2">digepe@ifsudestemg.edu.br</text:span></text:a></text:p>
        <text:p text:style-name="MP8"/>
      </style:footer>
    </style:master-page>
    <style:master-page style:name="HTML" style:page-layout-name="Mpm2"/>
    <style:master-page style:name="Index" style:page-layout-name="Mpm3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13:28:21.270000000</meta:creation-date>
    <dc:date>2019-10-18T07:48:33.738000000</dc:date>
    <meta:editing-duration>PT4H26M50S</meta:editing-duration>
    <meta:editing-cycles>43</meta:editing-cycles>
    <meta:generator>LibreOffice/5.1.5.2$Windows_x86 LibreOffice_project/7a864d8825610a8c07cfc3bc01dd4fce6a9447e5</meta:generator>
    <meta:document-statistic meta:table-count="4" meta:image-count="1" meta:object-count="0" meta:page-count="1" meta:paragraph-count="35" meta:word-count="227" meta:character-count="2785" meta:non-whitespace-character-count="2334"/>
  </office:meta>
</office:document-meta>
</file>