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C0000003A293D639395198F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1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6*"/>
    </style:style>
    <style:style style:name="Tabela2.B" style:family="table-column">
      <style:table-column-properties style:column-width="4.251cm" style:rel-column-width="163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paragraph-properties fo:text-align="center" style:justify-single-word="false"/>
      <style:text-properties fo:font-size="6pt" fo:font-weight="normal" officeooo:rsid="000c0d42" officeooo:paragraph-rsid="000c0d42" style:font-size-asian="5.25pt" style:font-weight-asian="normal" style:font-size-complex="6pt" style:font-weight-complex="normal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officeooo:rsid="000b051a" officeooo:paragraph-rsid="000b051a" style:font-size-asian="8.75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officeooo:rsid="000b051a" officeooo:paragraph-rsid="000f00da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6pt" officeooo:rsid="000b051a" officeooo:paragraph-rsid="000b051a" style:font-size-asian="5.25pt" style:font-size-complex="6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officeooo:rsid="00227ac1" officeooo:paragraph-rsid="004f2a7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Text_20_body">
      <style:paragraph-properties fo:line-height="107%" fo:text-align="center" style:justify-single-word="false"/>
      <style:text-properties style:font-name="Times New Roman" fo:font-size="9pt" officeooo:paragraph-rsid="00168e6d" style:font-size-asian="12pt" style:font-name-complex="Tahoma" style:font-size-complex="12pt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1pt" fo:font-weight="normal" officeooo:rsid="006e50ba" officeooo:paragraph-rsid="007ea1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227ac1" officeooo:paragraph-rsid="004f2a7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" style:family="paragraph" style:parent-style-name="Standard">
      <style:text-properties style:font-name="Times New Roman" fo:font-size="11pt" officeooo:paragraph-rsid="0082d933" style:font-size-asian="11pt" style:font-size-complex="11pt"/>
    </style:style>
    <style:style style:name="P11" style:family="paragraph" style:parent-style-name="Standard">
      <style:text-properties style:font-name="Times New Roman" fo:font-size="11pt" officeooo:rsid="008025df" officeooo:paragraph-rsid="0082d933" style:font-size-asian="11pt" style:font-size-complex="11pt"/>
    </style:style>
    <style:style style:name="P12" style:family="paragraph" style:parent-style-name="Standard">
      <style:text-properties style:font-name="Times New Roman" fo:font-size="11pt" officeooo:rsid="0083ad0d" officeooo:paragraph-rsid="0083e55d" style:font-size-asian="11pt" style:font-size-complex="11pt"/>
    </style:style>
    <style:style style:name="P13" style:family="paragraph" style:parent-style-name="Standard">
      <style:text-properties style:font-name="Times New Roman" fo:font-size="11pt" officeooo:rsid="0083e55d" officeooo:paragraph-rsid="0083e55d" style:font-size-asian="11pt" style:font-size-complex="11pt"/>
    </style:style>
    <style:style style:name="P14" style:family="paragraph" style:parent-style-name="Text_20_body">
      <style:paragraph-properties fo:line-height="107%" fo:text-align="justify" style:justify-single-word="false"/>
      <style:text-properties style:font-name="Times New Roman" fo:font-size="9pt" officeooo:paragraph-rsid="00168e6d" style:font-size-asian="12pt" style:font-name-complex="Tahoma" style:font-size-complex="12pt"/>
    </style:style>
    <style:style style:name="P15" style:family="paragraph" style:parent-style-name="Text_20_body">
      <style:paragraph-properties fo:margin-left="0.4cm" fo:margin-right="0cm" fo:margin-top="0cm" fo:margin-bottom="0cm" loext:contextual-spacing="false" fo:line-height="100%" fo:text-indent="0cm" style:auto-text-indent="false"/>
      <style:text-properties style:font-name="Times New Roman" fo:font-size="9pt" officeooo:rsid="008025df" officeooo:paragraph-rsid="008025df"/>
    </style:style>
    <style:style style:name="P16" style:family="paragraph" style:parent-style-name="Text_20_body" style:list-style-name="L1">
      <style:paragraph-properties fo:margin-left="0.4cm" fo:margin-right="0cm" fo:margin-top="0cm" fo:margin-bottom="0cm" loext:contextual-spacing="false" fo:line-height="100%" fo:text-indent="0cm" style:auto-text-indent="false"/>
      <style:text-properties style:font-name="Times New Roman" fo:font-size="9pt" officeooo:rsid="008025df" officeooo:paragraph-rsid="008025df"/>
    </style:style>
    <style:style style:name="P17" style:family="paragraph" style:parent-style-name="Text_20_body">
      <style:paragraph-properties fo:margin-left="0.4cm" fo:margin-right="0cm" fo:margin-top="0cm" fo:margin-bottom="0cm" loext:contextual-spacing="false" fo:line-height="100%" fo:text-indent="0cm" style:auto-text-indent="false"/>
      <style:text-properties style:font-name="Times New Roman" fo:font-size="9pt" officeooo:rsid="008025df" officeooo:paragraph-rsid="008025df"/>
    </style:style>
    <style:style style:name="P18" style:family="paragraph" style:parent-style-name="Text_20_body" style:list-style-name="L1">
      <style:paragraph-properties fo:margin-left="0.4cm" fo:margin-right="0cm" fo:margin-top="0cm" fo:margin-bottom="0cm" loext:contextual-spacing="false" fo:line-height="100%" fo:text-indent="0cm" style:auto-text-indent="false"/>
      <style:text-properties style:font-name="Times New Roman" fo:font-size="9pt" officeooo:rsid="0083ad0d" officeooo:paragraph-rsid="0083ad0d"/>
    </style:style>
    <style:style style:name="P19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1pt" fo:font-weight="normal" officeooo:rsid="006b252d" officeooo:paragraph-rsid="00732b65" style:font-size-asian="11pt" style:font-weight-asian="normal" style:font-size-complex="11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9pt" fo:font-weight="bold" officeooo:rsid="0083ad0d" officeooo:paragraph-rsid="0083ad0d" style:font-weight-asian="bold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Times New Roman" fo:font-size="11pt" fo:font-weight="bold" officeooo:rsid="0083e55d" officeooo:paragraph-rsid="0083e55d" style:font-size-asian="11pt" style:font-weight-asian="bold" style:font-size-complex="11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1pt" fo:font-weight="bold" officeooo:rsid="0083ad0d" officeooo:paragraph-rsid="0083ad0d" style:font-size-asian="11pt" style:font-weight-asian="bold" style:font-size-complex="11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1pt" fo:font-weight="bold" officeooo:rsid="0083ad0d" officeooo:paragraph-rsid="0083ad0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use-window-font-color="true" style:font-name="Times New Roman" fo:font-size="11pt" fo:language="pt" fo:country="BR" officeooo:rsid="00227ac1" officeooo:paragraph-rsid="004f2a7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Text_20_body" style:master-page-name="">
      <loext:graphic-properties draw:fill="none"/>
      <style:paragraph-properties fo:margin-left="11.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language="pt" fo:country="BR" officeooo:rsid="00528bc1" officeooo:paragraph-rsid="006c66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able_20_Contents">
      <style:text-properties style:font-name="Times New Roman" fo:font-size="9pt" officeooo:rsid="008025df" officeooo:paragraph-rsid="008025df"/>
    </style:style>
    <style:style style:name="P27" style:family="paragraph" style:parent-style-name="Table_20_Contents">
      <style:text-properties style:font-name="Times New Roman" fo:font-size="11pt" officeooo:rsid="0083ad0d" officeooo:paragraph-rsid="0083e55d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83ad0d" officeooo:paragraph-rsid="0083e55d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rsid="0083e55d" officeooo:paragraph-rsid="0083e55d" style:font-size-asian="9.60000038146973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paragraph-rsid="0083ad0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6b252d" officeooo:paragraph-rsid="006b252d" style:font-size-asian="14pt" style:font-weight-asian="bold" style:font-name-complex="Tahoma" style:font-size-complex="14pt" style:font-weight-complex="bold"/>
    </style:style>
    <style:style style:name="P32" style:family="paragraph" style:parent-style-name="Table_20_Contents">
      <style:text-properties style:font-name="Times New Roman" fo:font-size="11pt" officeooo:rsid="008025df" officeooo:paragraph-rsid="008025df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8025df" officeooo:paragraph-rsid="0082d933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paragraph-rsid="00816a27" style:font-size-asian="11pt" style:font-size-complex="11pt"/>
    </style:style>
    <style:style style:name="P35" style:family="paragraph" style:parent-style-name="Table_20_Contents">
      <style:text-properties style:font-name="Times New Roman" fo:font-size="11pt" officeooo:rsid="0082d933" officeooo:paragraph-rsid="0082d933" style:font-size-asian="11pt" style:font-size-complex="11pt"/>
    </style:style>
    <style:style style:name="P36" style:family="paragraph" style:parent-style-name="Header">
      <style:paragraph-properties fo:text-align="center" style:justify-single-word="false"/>
      <style:text-properties style:font-name="Times New Roman" fo:font-size="12pt" fo:font-weight="bold" officeooo:rsid="000c0d42" officeooo:paragraph-rsid="000c0d42" style:font-size-asian="12pt" style:font-weight-asian="bold" style:font-size-complex="12pt" style:font-weight-complex="bold"/>
    </style:style>
    <style:style style:name="P37" style:family="paragraph" style:parent-style-name="Header">
      <style:paragraph-properties fo:text-align="center" style:justify-single-word="false"/>
      <style:text-properties style:font-name="Times New Roman" fo:font-size="12pt" fo:font-weight="normal" officeooo:rsid="000c0d42" officeooo:paragraph-rsid="000c0d42" style:font-size-asian="12pt" style:font-weight-asian="normal" style:font-size-complex="12pt" style:font-weight-complex="normal"/>
    </style:style>
    <style:style style:name="P38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0c0d42" officeooo:paragraph-rsid="000c0d42" style:font-size-asian="12pt" style:font-weight-asian="normal" style:font-size-complex="12pt" style:font-weight-complex="normal"/>
    </style:style>
    <style:style style:name="P39" style:family="paragraph">
      <style:paragraph-properties fo:text-align="center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cb48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00da"/>
    </style:style>
    <style:style style:name="T4" style:family="text">
      <style:text-properties officeooo:rsid="007ca1ba"/>
    </style:style>
    <style:style style:name="T5" style:family="text">
      <style:text-properties officeooo:rsid="007ea1fe"/>
    </style:style>
    <style:style style:name="T6" style:family="text">
      <style:text-properties officeooo:rsid="008025df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officeooo:rsid="006e50ba"/>
    </style:style>
    <style:style style:name="T9" style:family="text">
      <style:text-properties officeooo:rsid="0083ad0d" style:font-size-asian="11pt" style:font-size-complex="11pt"/>
    </style:style>
    <style:style style:name="T10" style:family="text">
      <style:text-properties officeooo:rsid="008538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bottom"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datasource="Bibliography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ixa de texto 2" form:control-implementation="ooo:com.sun.star.form.component.TextField" xml:id="control1" form:id="control1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4" form:id="control4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5" form:id="control5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8" form:id="control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9" form:id="control9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1" form:id="control11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2" form:id="control12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3" form:id="control13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4" form:id="control14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5" form:id="control15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Requerimento <text:span text:style-name="T4">de Afastamento para Participar de Curso de Formação</text:span></text:p>
          </table:table-cell>
        </table:table-row>
      </table:table>
      <text:p text:style-name="P7"/>
      <text:p text:style-name="P14">Documentos necessários para a autorização:</text:p>
      <text:list xml:id="list6653251806934755619" text:style-name="L1">
        <text:list-item>
          <text:p text:style-name="P16">Edital do concurso;</text:p>
        </text:list-item>
        <text:list-item>
          <text:p text:style-name="P18">Comprovante da aprovação em concurso público para outro cargo da Administração Pública Federal;</text:p>
        </text:list-item>
        <text:list-item>
          <text:p text:style-name="P16">Convocação para a etapa presencial do concurso (curso de formação).</text:p>
        </text:list-item>
      </text:list>
      <text:p text:style-name="P15"/>
      <text:p text:style-name="P22">I – DADOS DO SERVIDOR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table:number-columns-spanned="2" office:value-type="string">
            <text:p text:style-name="P32">Nome do Servidor:</text:p>
            <text:p text:style-name="P34"><draw:control text:anchor-type="as-char" draw:z-index="5" draw:name="Forma3" draw:style-name="gr2" draw:text-style-name="P40" svg:width="12.383cm" svg:height="0.53cm" draw:control="control4"/></text:p>
          </table:table-cell>
          <table:covered-table-cell/>
          <table:table-cell table:style-name="Tabela2.C1" office:value-type="string">
            <text:p text:style-name="P32">CPF:</text:p>
            <text:p text:style-name="P11"><draw:control text:anchor-type="as-char" draw:z-index="10" draw:name="Forma3" draw:style-name="gr4" draw:text-style-name="P40" svg:width="4.028cm" svg:height="0.53cm" draw:control="control9"/></text:p>
          </table:table-cell>
        </table:table-row>
        <table:table-row>
          <table:table-cell table:style-name="Tabela2.A2" table:number-columns-spanned="2" office:value-type="string">
            <text:p text:style-name="P26"><text:span text:style-name="T7">Nome Social </text:span><text:a xlink:type="simple" xlink:href="http://www.planalto.gov.br/ccivil_03/_Ato2015-2018/2016/Decreto/D8727.htm" text:style-name="Internet_20_link" text:visited-style-name="Visited_20_Internet_20_Link"><text:span text:style-name="T7">(Decreto n.º 8.727/16):</text:span></text:a></text:p>
            <text:p text:style-name="P10"><draw:control text:anchor-type="as-char" draw:z-index="6" draw:name="Forma3" draw:style-name="gr3" draw:text-style-name="P40" svg:width="12.383cm" svg:height="0.53cm" draw:control="control5"/></text:p>
          </table:table-cell>
          <table:covered-table-cell/>
          <table:table-cell table:style-name="Tabela2.C2" office:value-type="string">
            <text:p text:style-name="P32">Matrícula SIAPE:</text:p>
            <text:p text:style-name="P11"><draw:control text:anchor-type="as-char" draw:z-index="9" draw:name="Forma3" draw:style-name="gr4" draw:text-style-name="P40" svg:width="4.028cm" svg:height="0.53cm" draw:control="control8"/></text:p>
          </table:table-cell>
        </table:table-row>
        <table:table-row>
          <table:table-cell table:style-name="Tabela2.C2" table:number-columns-spanned="3" office:value-type="string">
            <text:p text:style-name="P33">Cargo:</text:p>
            <text:p text:style-name="P11"><draw:control text:anchor-type="as-char" draw:z-index="12" draw:name="Forma3" draw:style-name="gr4" draw:text-style-name="P40" svg:width="16.805cm" svg:height="0.53cm" draw:control="control11"/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2">Unidade de Lotação:</text:p>
            <text:p text:style-name="P11"><draw:control text:anchor-type="as-char" draw:z-index="7" draw:name="Forma3" draw:style-name="gr4" draw:text-style-name="P40" svg:width="8.305cm" svg:height="0.53cm" draw:control="control6"/></text:p>
          </table:table-cell>
          <table:table-cell table:style-name="Tabela2.C2" table:number-columns-spanned="2" office:value-type="string">
            <text:p text:style-name="P32">Setor de Lotação:</text:p>
            <text:p text:style-name="P11"><draw:control text:anchor-type="as-char" draw:z-index="8" draw:name="Forma3" draw:style-name="gr4" draw:text-style-name="P40" svg:width="8.305cm" svg:height="0.53cm" draw:control="control7"/></text:p>
          </table:table-cell>
          <table:covered-table-cell/>
        </table:table-row>
        <table:table-row>
          <table:table-cell table:style-name="Tabela2.A2" office:value-type="string">
            <text:p text:style-name="P35"><text:span text:style-name="T6">E-mail:</text:span></text:p>
            <text:p text:style-name="P11"><draw:control text:anchor-type="as-char" draw:z-index="13" draw:name="Forma3" draw:style-name="gr4" draw:text-style-name="P40" svg:width="8.305cm" svg:height="0.53cm" draw:control="control12"/></text:p>
          </table:table-cell>
          <table:table-cell table:style-name="Tabela2.C2" table:number-columns-spanned="2" office:value-type="string">
            <text:p text:style-name="P35">Telefone (DDD):</text:p>
            <text:p text:style-name="P11"><draw:control text:anchor-type="as-char" draw:z-index="11" draw:name="Forma3" draw:style-name="gr4" draw:text-style-name="P40" svg:width="8.305cm" svg:height="0.53cm" draw:control="control10"/></text:p>
          </table:table-cell>
          <table:covered-table-cell/>
        </table:table-row>
      </table:table>
      <text:p text:style-name="P15"/>
      <text:p text:style-name="P22">II – REQUERI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<text:span text:style-name="T9">Solicito afastamento para participar de curso de formação, decorrente de aprovação em concurso público para outro cargo na Administração Pública Federal, nos termos do art. 20, § 4º e § 5º, da Lei n.º 8.112/90, conforme informações abaixo:</text:span></text:p>
          </table:table-cell>
        </table:table-row>
        <table:table-row>
          <table:table-cell table:style-name="Tabela3.A2" office:value-type="string">
            <text:p text:style-name="P27">Período do afastamento:</text:p>
            <text:p text:style-name="P13">De: <draw:control text:anchor-type="as-char" draw:z-index="14" draw:name="Forma3" draw:style-name="gr4" draw:text-style-name="P40" svg:width="4.213cm" svg:height="0.53cm" draw:control="control13"/> a <draw:control text:anchor-type="as-char" draw:z-index="15" draw:name="Forma3" draw:style-name="gr4" draw:text-style-name="P40" svg:width="4.213cm" svg:height="0.53cm" draw:control="control14"/></text:p>
          </table:table-cell>
        </table:table-row>
        <table:table-row>
          <table:table-cell table:style-name="Tabela3.A2" office:value-type="string">
            <text:p text:style-name="P27">Órgão da Administração Pública Federal:</text:p>
            <text:p text:style-name="P12"><draw:control text:anchor-type="as-char" draw:z-index="16" draw:name="Forma3" draw:style-name="gr4" draw:text-style-name="P40" svg:width="16.751cm" svg:height="0.53cm" draw:control="control15"/></text:p>
          </table:table-cell>
        </table:table-row>
        <table:table-row>
          <table:table-cell table:style-name="Tabela3.A2" office:value-type="string">
            <text:p text:style-name="P28">Opção da Remuneração:</text:p>
            <text:p text:style-name="P28"><text:s text:c="5"/><draw:control text:anchor-type="as-char" svg:y="-0.24cm" draw:z-index="17" draw:name="Forma2" draw:style-name="gr5" draw:text-style-name="P41" svg:width="0.292cm" svg:height="0.288cm" draw:control="control16"/> <text:s text:c="5"/>Remuneração do seu cargo efetivo no IF Sudeste MG.</text:p>
            <text:p text:style-name="P28"><text:s text:c="5"/><draw:control text:anchor-type="as-char" svg:y="-0.24cm" draw:z-index="18" draw:name="Forma2" draw:style-name="gr5" draw:text-style-name="P41" svg:width="0.292cm" svg:height="0.288cm" draw:control="control17"/> <text:s text:c="4"/>Auxílio Financeiro do Curso de Formação, nos termos do art. 14, § 1º da Lei n.º 9.624/98. <text:s/></text:p>
          </table:table-cell>
        </table:table-row>
      </table:table>
      <text:p text:style-name="P20"/>
      <text:p text:style-name="P21">III – TERMO DE COMPROMISS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Comprometo-me a apresentar o certificado de participação no curso de formação ao término do afastamento, estando ciente de que a não apresentação implicará em faltas injustificadas.</text:p>
          </table:table-cell>
        </table:table-row>
      </table:table>
      <text:p text:style-name="P15"/>
      <text:p text:style-name="P15"/>
      <text:p text:style-name="P19"><text:tab/></text:p>
      <text:p text:style-name="P24"><draw:control text:anchor-type="char" draw:z-index="4" draw:name="Forma1" draw:style-name="gr1" draw:text-style-name="P39" svg:width="0.735cm" svg:height="0.629cm" svg:x="16.157cm" svg:y="-0.273cm" draw:control="control18"/><draw:control text:anchor-type="char" draw:z-index="3" draw:name="Forma1" draw:style-name="gr1" draw:text-style-name="P39" svg:width="3.098cm" svg:height="0.629cm" svg:x="12.169cm" svg:y="-0.272cm" draw:control="control3"/><draw:control text:anchor-type="char" draw:z-index="2" draw:name="Forma1" draw:style-name="gr1" draw:text-style-name="P39" svg:width="0.735cm" svg:height="0.629cm" svg:x="10.732cm" svg:y="-0.266cm" draw:control="control2"/><draw:control text:anchor-type="char" draw:z-index="1" draw:name="Forma1" draw:style-name="gr1" draw:text-style-name="P39" svg:width="5.917cm" svg:height="0.629cm" svg:x="4.598cm" svg:y="-0.245cm" draw:control="control1"/>_______________________________, ____ de ________________ de 20____.</text:p>
      <text:p text:style-name="P6"><text:s text:c="45"/>(Local) <text:s text:c="51"/>(Data)</text:p>
      <text:p text:style-name="P6"/>
      <text:p text:style-name="P6"/>
      <text:p text:style-name="P6"/>
      <text:p text:style-name="P6">_______________________________________________________</text:p>
      <text:p text:style-name="P9">Assinatura do Servidor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0d42" officeooo:paragraph-rsid="000c0d42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normal" officeooo:rsid="000c0d42" officeooo:paragraph-rsid="000c0d42" style:font-size-asian="12pt" style:font-weight-asian="normal" style:font-size-complex="12pt" style:font-weight-complex="normal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0c0d42" officeooo:paragraph-rsid="000c0d42" style:font-size-asian="12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6pt" fo:font-weight="normal" officeooo:rsid="000c0d42" officeooo:paragraph-rsid="000c0d42" style:font-size-asian="5.25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pt" officeooo:rsid="000b051a" officeooo:paragraph-rsid="000b051a" style:font-size-asian="8.75pt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officeooo:rsid="000b051a" officeooo:paragraph-rsid="000f00da" style:font-size-asian="10pt" style:font-size-complex="10pt"/>
    </style:style>
    <style:style style:name="MP7" style:family="paragraph" style:parent-style-name="Footer">
      <style:paragraph-properties fo:text-align="center" style:justify-single-word="false"/>
      <style:text-properties fo:font-size="6pt" officeooo:rsid="000b051a" officeooo:paragraph-rsid="000b051a" style:font-size-asian="5.25pt" style:font-size-complex="6pt"/>
    </style:style>
    <style:style style:name="MT1" style:family="text">
      <style:text-properties officeooo:rsid="000cb48c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0f00d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>
        <style:header-footer-properties svg:height="1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441cm" draw:z-index="0"><draw:image xlink:href="Pictures/10000000000002AC0000003A293D639395198F9A.png" xlink:type="simple" xlink:show="embed" xlink:actuate="onLoad"/></draw:frame></text:p>
        <text:p text:style-name="Header"/>
        <text:p text:style-name="Header"/>
        <text:p text:style-name="MP1">MINISTÉRIO DA EDUCAÇÃO</text:p>
        <text:p text:style-name="MP2">Instituto Federal <text:span text:style-name="MT1">d</text:span>e Educação, Ciência <text:span text:style-name="MT1">e</text:span> Tecnologia <text:span text:style-name="MT1">d</text:span>o Sudeste <text:span text:style-name="MT1">d</text:span>e Minas Gerais</text:p>
        <text:p text:style-name="MP3">Reitoria – Diretoria <text:span text:style-name="MT1">d</text:span>e Gestão <text:span text:style-name="MT1">d</text:span>e Pessoas</text:p>
        <text:p text:style-name="MP4"/>
      </style:header>
      <style:footer>
        <text:p text:style-name="MP5"><text:page-number text:select-page="current">1</text:page-number></text:p>
        <text:p text:style-name="MP6"><text:span text:style-name="MT2">Rua Luz Interior, 360 </text:span><text:span text:style-name="MT3">- 8º Andar -</text:span><text:span text:style-name="MT2"> Bairro Santa Luzia </text:span><text:span text:style-name="MT3">-</text:span><text:span text:style-name="MT2"> 36.030-776 </text:span><text:span text:style-name="MT3">-</text:span><text:span text:style-name="MT2"> Juiz de Fora/MG</text:span></text:p>
        <text:p text:style-name="MP6"><text:span text:style-name="MT3">Telefone: (32) 3257-4136 /</text:span><text:span text:style-name="MT2"> e-mail: </text:span><text:a xlink:type="simple" xlink:href="mailto:digepe@ifsudestemg.edu.br" text:style-name="Internet_20_link" text:visited-style-name="Visited_20_Internet_20_Link"><text:span text:style-name="MT2">digepe@ifsudestemg.edu.br</text:span></text:a></text:p>
        <text:p text:style-name="MP7"/>
      </style:footer>
    </style:master-page>
    <style:master-page style:name="HTML" style:page-layout-name="Mpm2"/>
    <style:master-page style:name="Index" style:page-layout-name="Mpm3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3:28:21.270000000</meta:creation-date>
    <dc:date>2019-06-25T10:25:52.376000000</dc:date>
    <meta:editing-duration>PT6H55M7S</meta:editing-duration>
    <meta:editing-cycles>55</meta:editing-cycles>
    <meta:generator>LibreOffice/5.1.5.2$Windows_x86 LibreOffice_project/7a864d8825610a8c07cfc3bc01dd4fce6a9447e5</meta:generator>
    <meta:document-statistic meta:table-count="4" meta:image-count="1" meta:object-count="0" meta:page-count="1" meta:paragraph-count="46" meta:word-count="234" meta:character-count="1704" meta:non-whitespace-character-count="1382"/>
  </office:meta>
</office:document-meta>
</file>