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AE300000BB4311C89224CFA223F.wmf" manifest:media-type="image/x-wmf"/>
  <manifest:file-entry manifest:full-path="Pictures/10000201000007F9000003B32079695F3DEF2AF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P4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Normal">
      <style:paragraph-properties style:line-height-at-least="0.176cm" fo:text-align="justify" style:justify-single-word="false"/>
    </style:style>
    <style:style style:name="P8" style:family="paragraph" style:parent-style-name="Default">
      <style:paragraph-properties fo:line-height="115%" fo:text-align="justify" style:justify-single-word="false"/>
    </style:style>
    <style:style style:name="P9" style:family="paragraph" style:parent-style-name="Normal" style:master-page-name="MP0">
      <style:paragraph-properties fo:margin-top="0cm" fo:margin-bottom="0cm" loext:contextual-spacing="false" style:line-height-at-least="0.176cm"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0" style:family="paragraph" style:parent-style-name="Parágrafo_20_da_20_Lista" style:list-style-name="L1">
      <style:paragraph-properties fo:margin-top="0cm" fo:margin-bottom="0cm" loext:contextual-spacing="false" style:line-height-at-least="0.176cm" fo:text-align="justify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91d" style:font-weight-asian="bold" style:font-weight-complex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EXO 1</text:p>
      <text:p text:style-name="P6">LINHAS DE EXTENSÃO</text:p>
      <text:list xml:id="list2657317545" text:style-name="L1">
        <text:list-item>
          <text:p text:style-name="P10"><text:span text:style-name="Fonte_20_parág._20_padrão"><text:span text:style-name="T4">Alfabetização, Leitura e Escrita</text:span></text:span>: Alfabetização e letramento de crianças, jovens e adultos; formação do leitor e do produtor de textos; incentivo à leitura; literatura; desenvolvimento de metodologias de ensino da leitura e da escrita e sua inclusão nos projetos político pedagógicos das escolas.</text:p>
        </text:list-item>
        <text:list-item>
          <text:p text:style-name="P10"><text:span text:style-name="Fonte_20_parág._20_padrão"><text:span text:style-name="T4">Artes Cênicas:</text:span></text:span> Dança, teatro, técnicas circenses, performance; formação, memória, produção e difusão cultural e artística.</text:p>
        </text:list-item>
        <text:list-item>
          <text:p text:style-name="P10"><text:span text:style-name="Fonte_20_parág._20_padrão"><text:span text:style-name="T4">Artes Integradas</text:span>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10"><text:span text:style-name="Fonte_20_parág._20_padrão"><text:span text:style-name="T4">Artes Plásticas</text:span></text:span>: Escultura, pintura, desenho, gravura, instalação, apropriação; formação, memória, produção e difusão cultural e artística.</text:p>
        </text:list-item>
        <text:list-item>
          <text:p text:style-name="P10"><text:span text:style-name="Fonte_20_parág._20_padrão"><text:span text:style-name="T4">Artes Visuais</text:span></text:span>: Artes gráficas, fotografia, cinema, vídeo; formação, memória, produção e difusão cultural e artística.</text:p>
        </text:list-item>
        <text:list-item>
          <text:p text:style-name="P10"><text:span text:style-name="Fonte_20_parág._20_padrão"><text:span text:style-name="T4">Comunicação Estratégica</text:span>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 organizações governamentais e da sociedade civil.</text:p>
        </text:list-item>
        <text:list-item>
          <text:p text:style-name="P10"><text:span text:style-name="Fonte_20_parág._20_padrão"><text:span text:style-name="T4">Desenvolvimento de Produtos</text:span>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10"><text:span text:style-name="Fonte_20_parág._20_padrão"><text:span text:style-name="T4">Desenvolvimento Regional</text:span></text:span>: Elaboração de diagnóstico e de propostas de planejamento regional (urbano e rural) envolvendo práticas destinadas a elaboração de planos diretores, a soluções, tratamento de problemas e melhoria a qualidade de vida da população local, tendo em vista sua capacidade produtiva e potencial de incorporação na implementação das ações; participação em fóruns, Desenvolvimento Local Integrado e Sustentável DLIS; participação e assessoria a conselhos regionais, estaduais e locais de desenvolvimento e a 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10"><text:span text:style-name="Fonte_20_parág._20_padrão"><text:span text:style-name="T4">Desenvolvimento Rural e Questão Agrária</text:span>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10"><text:span text:style-name="Fonte_20_parág._20_padrão"><text:span text:style-name="T4">Desenvolvimento Tecnológico</text:span>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10"><text:span text:style-name="Fonte_20_parág._20_padrão"><text:span text:style-name="T4">Desenvolvimento Urbano</text:span></text:span>: Planejamento, implementação e avaliação de processos e metodologias visando proporcionar soluções e o tratamento de problemas das comunidades urbanas; urbanismo.</text:p>
        </text:list-item>
        <text:list-item>
          <text:p text:style-name="P10"><text:span text:style-name="Fonte_20_parág._20_padrão"><text:span text:style-name="T4">Direitos Individuais e Coletivos</text:span>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10"><text:span text:style-name="Fonte_20_parág._20_padrão"><text:span text:style-name="T4">Educação Profissional</text:span>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10"><text:soft-page-break/><text:span text:style-name="Fonte_20_parág._20_padrão"><text:span text:style-name="T4">Empreendedorismo</text:span></text:span>: Constituição e gestão de empresas juniores, pré-incubadoras, incubadoras de empresas, parques 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10"><text:span text:style-name="Fonte_20_parág._20_padrão"><text:span text:style-name="T4">Emprego e Renda</text:span>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10"><text:span text:style-name="Fonte_20_parág._20_padrão"><text:span text:style-name="T4">Endemias e Epidemias</text:span></text:span>: Planejamento, implementação e avaliação de metodologias de intervenção e de investigação tendo como tema o perfil epidemiológico de endemias e epidemias e a transmissão de doenças no meio rural e urbano; previsão e prevenção.</text:p>
        </text:list-item>
        <text:list-item>
          <text:p text:style-name="P10"><text:span text:style-name="Fonte_20_parág._20_padrão"><text:span text:style-name="T4">Divulgação Científica e Tecnológica</text:span>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10"><text:span text:style-name="Fonte_20_parág._20_padrão"><text:span text:style-name="T4">Esporte e Lazer</text:span>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10"><text:span text:style-name="Fonte_20_parág._20_padrão"><text:span text:style-name="T4">Estilismo</text:span></text:span>: Design e modelagem criativa de vestuário, calçados, ornamentos e utensílios pessoais relacionados à moda.</text:p>
        </text:list-item>
        <text:list-item>
          <text:p text:style-name="P10"><text:span text:style-name="Fonte_20_parág._20_padrão"><text:span text:style-name="T4">Fármacos e Medicamentos</text:span></text:span>: Uso correto de medicamentos para a assistência à saúde, em seus processos que envolvem a farmacoterapia; farmácia nuclear; diagnóstico laboratorial; análises químicas, físico-químicas, biológicas, microbiológicas e toxicológicas de fármacos, insumos farmacêuticos, medicamentos e fitoterápicos.</text:p>
        </text:list-item>
        <text:list-item>
          <text:p text:style-name="P10"><text:span text:style-name="Fonte_20_parág._20_padrão"><text:span text:style-name="T4">Formação de Professores</text:span>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10"><text:span text:style-name="Fonte_20_parág._20_padrão"><text:span text:style-name="T4">Gestão do Trabalho</text:span>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10"><text:span text:style-name="Fonte_20_parág._20_padrão"><text:span text:style-name="T4">Gestão Informacional</text:span></text:span>: Sistemas de fornecimento e divulgação de informações econômicas, financeiras, físicas e sociais das instituições públicas, privadas e do terceiro setor.</text:p>
        </text:list-item>
        <text:list-item>
          <text:p text:style-name="P10"><text:span text:style-name="Fonte_20_parág._20_padrão"><text:span text:style-name="T4">Gestão Institucional</text:span></text:span>: Estratégias administrativas e organizacionais em órgãos e instituições públicas, privadas e do terceiro setor, governamentais e não governamentais.</text:p>
        </text:list-item>
        <text:list-item>
          <text:p text:style-name="P10"><text:span text:style-name="Fonte_20_parág._20_padrão"><text:span text:style-name="T4">Gestão Pública</text:span>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10"><text:span text:style-name="Fonte_20_parág._20_padrão"><text:span text:style-name="T4">Grupos Sociais Vulneráveis</text:span></text:span>: Questões de gênero, de etnia, de orientação sexual, de diversidade cultural, de credos religiosos, 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10"><text:span text:style-name="Fonte_20_parág._20_padrão"><text:span text:style-name="T4">Infância e Adolescência</text:span>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10"><text:soft-page-break/><text:span text:style-name="Fonte_20_parág._20_padrão"><text:span text:style-name="T4">Inovação Tecnológica</text:span></text:span>: Introdução de produtos ou processos tecnologicamente novos e melhorias significativas a serem implementadas em produtos ou processos existentes nas diversas áreas do conhecimento. Considera-se uma 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10"><text:span text:style-name="Fonte_20_parág._20_padrão"><text:span text:style-name="T4">Jornalismo</text:span>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10"><text:span text:style-name="Fonte_20_parág._20_padrão"><text:span text:style-name="T4">Jovens e Adultos</text:span>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10"><text:span text:style-name="Fonte_20_parág._20_padrão"><text:span text:style-name="T4">Línguas Estrangeiras</text:span>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10"><text:span text:style-name="Fonte_20_parág._20_padrão"><text:span text:style-name="T4">Metodologias e Estratégias de Ensino/Aprendizagem</text:span>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10"><text:span text:style-name="Fonte_20_parág._20_padrão"><text:span text:style-name="T4">Mídiaartes</text:span></text:span>: Mídias contemporâneas, multimídia, web-arte, arte digital; formação, memória, produção e difusão cultural e artística.</text:p>
        </text:list-item>
        <text:list-item>
          <text:p text:style-name="P10"><text:span text:style-name="Fonte_20_parág._20_padrão"><text:span text:style-name="T4">Mídias:</text:span></text:span> Produção e difusão 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10"><text:span text:style-name="Fonte_20_parág._20_padrão"><text:span text:style-name="T4">Música</text:span>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10"><text:span text:style-name="Fonte_20_parág._20_padrão"><text:span text:style-name="T4">Organizações da Sociedade e Movimentos Sociais e Populares</text:span>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10"><text:span text:style-name="Fonte_20_parág._20_padrão"><text:span text:style-name="T4">Patrimônio Cultural, Histórico e Natural:</text:span></text:span> 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 difusão cultural e artística.</text:p>
        </text:list-item>
        <text:list-item>
          <text:p text:style-name="P10"><text:span text:style-name="Fonte_20_parág._20_padrão"><text:span text:style-name="T4">Pessoa com Deficiências, Incapacidades e Necessidades Especiais</text:span>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"><text:span text:style-name="Fonte_20_parág._20_padrão"><text:span text:style-name="T4">Propriedade Intelectual e Patente</text:span></text:span>: Processos de identificação, regulamentação e registro de direitos autorais e outros sobre propriedade intelectual e patente.</text:p>
        </text:list-item>
        <text:list-item>
          <text:p text:style-name="P10"><text:span text:style-name="Fonte_20_parág._20_padrão"><text:span text:style-name="T4">Questões Ambientais:</text:span></text:span> 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 ambiente.</text:p>
        </text:list-item>
        <text:list-item>
          <text:p text:style-name="P10"><text:span text:style-name="Fonte_20_parág._20_padrão"><text:span text:style-name="T4">Recursos Hídricos</text:span></text:span>: Planejamento de micro bacias, preservação de mata ciliar e dos recursos hídricos, gerenciamento de recursos hídricos e Bacias Hidrográficas prevenção e controle da poluição; <text:soft-page-break/>arbitragem de conflitos; participação em agências e comitês estaduais e nacionais; assessoria técnica a conselhos estaduais, comitês e consórcios municipais de recursos hídricos.</text:p>
        </text:list-item>
        <text:list-item>
          <text:p text:style-name="P10"><text:span text:style-name="Fonte_20_parág._20_padrão"><text:span text:style-name="T4">Resíduos Sólidos</text:span>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0"><text:span text:style-name="Fonte_20_parág._20_padrão"><text:span text:style-name="T4">Saúde Animal</text:span>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0"><text:span text:style-name="Fonte_20_parág._20_padrão"><text:span text:style-name="T4">Saúde da Família</text:span></text:span>: Processos assistenciais e metodologias de intervenção para a saúde da família.</text:p>
        </text:list-item>
        <text:list-item>
          <text:p text:style-name="P10"><text:span text:style-name="Fonte_20_parág._20_padrão"><text:span text:style-name="T4">Saúde e Proteção no Trabalho</text:span>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0"><text:span text:style-name="Fonte_20_parág._20_padrão"><text:span text:style-name="T4">Saúde Humana</text:span>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0"><text:span text:style-name="Fonte_20_parág._20_padrão"><text:span text:style-name="T4">Segurança Alimentar e Nutricional:</text:span></text:span> Incentivo à produção de alimentos básicos, auto abastecimento, agricultura urbana, hortas escolares e comunitárias, nutrição, educação para o consumo, regulação do mercado de alimentos, promoção e defesa do consumo alimentar.</text:p>
        </text:list-item>
        <text:list-item>
          <text:p text:style-name="P10"><text:span text:style-name="Fonte_20_parág._20_padrão"><text:span text:style-name="T4">Segurança Pública e Defesa Social</text:span></text:span>: Planejamento, implementação e avaliação de processos e metodologias, dentro de uma compreensão 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0"><text:span text:style-name="Fonte_20_parág._20_padrão"><text:span text:style-name="T4">Tecnologia da Informação</text:span>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0"><text:span text:style-name="Fonte_20_parág._20_padrão"><text:span text:style-name="T4">Terceira Idade:</text:span></text:span> Planejamento, implementação e avaliação de processos de atenção (educação, 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0"><text:span text:style-name="Fonte_20_parág._20_padrão"><text:span text:style-name="T4">Turismo: </text:span></text:span>Planejamento e implementação 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0"><text:span text:style-name="Fonte_20_parág._20_padrão"><text:span text:style-name="T4">Uso de Drogas e Dependência Química</text:span>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0"><text:span text:style-name="Fonte_20_parág._20_padrão"><text:span text:style-name="T4">Desenvolvimento Humano</text:span>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7"/>
      <text:p text:style-name="P8"/>
      <text:p text:style-name="Normal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501cm" fo:margin-left="0.492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8.251cm"/>
    </style:style>
    <style:style style:name="Tabela1.C" style:family="table-column">
      <style:table-column-properties style:column-width="3.75cm"/>
    </style:style>
    <style:style style:name="Tabela1.1" style:family="table-row">
      <style:table-row-properties style:min-row-height="1.97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7.562cm" fo:margin-left="0cm" table:align="left"/>
    </style:style>
    <style:style style:name="Tabela2.A" style:family="table-column">
      <style:table-column-properties style:column-width="7.562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Default">
      <style:paragraph-properties fo:margin-left="0cm" fo:margin-right="-0.191cm" fo:line-height="104%" fo:text-align="center" style:justify-single-word="false" fo:text-indent="0cm" style:auto-text-indent="false"/>
    </style:style>
    <style:style style:name="MP3" style:family="paragraph" style:parent-style-name="Default">
      <style:paragraph-properties fo:margin-left="0cm" fo:margin-right="-0.191cm" fo:line-height="102%" fo:text-align="center" style:justify-single-word="false" fo:text-indent="0cm" style:auto-text-indent="false"/>
    </style:style>
    <style:style style:name="MP4" style:family="paragraph" style:parent-style-name="Normal">
      <style:paragraph-properties fo:margin-top="0cm" fo:margin-bottom="0cm" loext:contextual-spacing="false"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4e91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242cm" style:rel-width="scale" svg:height="1.716cm" style:rel-height="scale" draw:z-index="4"><draw:image xlink:href="Pictures/2000000900002AE300000BB4311C89224CFA223F.wmf" xlink:type="simple" xlink:show="embed" xlink:actuate="onLoad"/></draw:frame></text:span></text:span></text:p>
            </table:table-cell>
            <table:table-cell table:style-name="Tabela1.A1" office:value-type="string"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4"/>
            </table:table-cell>
            <table:table-cell table:style-name="Tabela1.A1" office:value-type="string">
              <text:p text:style-name="MP1"><draw:frame draw:style-name="Mfr2" draw:name="Figura1" text:anchor-type="paragraph" svg:x="0cm" svg:y="0cm" svg:width="3.369cm" svg:height="1.563cm" draw:z-index="9"><draw:image xlink:href="Pictures/10000201000007F9000003B32079695F3DEF2AF4.png" xlink:type="simple" xlink:show="embed" xlink:actuate="onLoad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Aline</meta:initial-creator>
    <meta:creation-date>2019-02-15T15:57:00Z</meta:creation-date>
    <dc:date>2019-03-25T09:29:23.579000000</dc:date>
    <meta:editing-cycles>9</meta:editing-cycles>
    <meta:editing-duration>PT2M52S</meta:editing-duration>
    <meta:document-statistic meta:table-count="2" meta:image-count="2" meta:object-count="0" meta:page-count="5" meta:paragraph-count="59" meta:word-count="2138" meta:character-count="16210" meta:non-whitespace-character-count="14183"/>
    <meta:template xlink:type="simple" xlink:actuate="onRequest" xlink:title="" xlink:href="../../../../Downloads/Anexo%201%20-%20LINHAS%20DE%20EXTENSÃO%20(1).odt/Normal"/>
  </office:meta>
</office:document-meta>
</file>