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P14" style:family="paragraph" style:parent-style-name="Default">
      <style:paragraph-properties fo:line-height="102%" fo:text-align="center" style:justify-single-word="false"/>
    </style:style>
    <style:style style:name="P15" style:family="paragraph" style:parent-style-name="Normal">
      <style:text-properties fo:font-size="12pt" style:font-size-asian="12pt" style:font-size-complex="12pt" style:font-weight-complex="bold"/>
    </style:style>
    <style:style style:name="P16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03b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15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text:span text:style-name="Fonte_20_parág._20_padrão"><text:span text:style-name="T6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2"><text:span text:style-name="Fonte_20_parág._20_padrão"><text:span text:style-name="T5"><text:tab/></text:span></text:span><text:span text:style-name="Fonte_20_parág._20_padrão"><text:span text:style-name="T7"> 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5"/>
      <text:p text:style-name="P16">________________________________</text:p>
      <text:p text:style-name="P17"><text:span text:style-name="Fonte_20_parág._20_padrão"><text:span text:style-name="T8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MP3" style:family="paragraph" style:parent-style-name="Default">
      <style:paragraph-properties fo:line-height="102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1403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24cm" svg:width="3.93cm" svg:height="1.582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2T11:13:00Z</meta:creation-date>
    <dc:date>2019-03-25T09:47:05.744000000</dc:date>
    <meta:print-date>2018-04-09T12:52:00Z</meta:print-date>
    <meta:editing-cycles>11</meta:editing-cycles>
    <meta:editing-duration>PT2M8S</meta:editing-duration>
    <meta:document-statistic meta:table-count="10" meta:image-count="2" meta:object-count="0" meta:page-count="2" meta:paragraph-count="26" meta:word-count="82" meta:character-count="572" meta:non-whitespace-character-count="512"/>
    <meta:template xlink:type="simple" xlink:actuate="onRequest" xlink:title="" xlink:href="../../../../../Downloads/Anexo%2015%20-%20PLANO%20DE%20ENSINO%20PARA%20PROJETOS%20EM%20FORMA%20DE%20CURSO.odt/Normal"/>
  </office:meta>
</office:document-meta>
</file>