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235cm" fo:margin-left="0cm" table:align="left"/>
    </style:style>
    <style:style style:name="Tabela3.A" style:family="table-column">
      <style:table-column-properties style:column-width="9.716cm"/>
    </style:style>
    <style:style style:name="Tabela3.B" style:family="table-column">
      <style:table-column-properties style:column-width="1.028cm"/>
    </style:style>
    <style:style style:name="Tabela3.C" style:family="table-column">
      <style:table-column-properties style:column-width="0.965cm"/>
    </style:style>
    <style:style style:name="Tabela3.E" style:family="table-column">
      <style:table-column-properties style:column-width="0.736cm"/>
    </style:style>
    <style:style style:name="Tabela3.H" style:family="table-column">
      <style:table-column-properties style:column-width="0.956cm"/>
    </style:style>
    <style:style style:name="Tabela3.I" style:family="table-column">
      <style:table-column-properties style:column-width="0.9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7.779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</style:tab-stops>
      </style:paragraph-properties>
    </style:style>
    <style:style style:name="P5" style:family="paragraph" style:parent-style-name="Normal">
      <style:paragraph-properties fo:margin-top="0cm" fo:margin-bottom="0cm" loext:contextual-spacing="false" fo:line-height="115%"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</style:tab-stops>
      </style:paragraph-properties>
      <style:text-properties fo:font-weight="bold" style:font-weight-asian="bold"/>
    </style:style>
    <style:style style:name="P7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</style:style>
    <style:style style:name="P8" style:family="paragraph" style:parent-style-name="Default">
      <style:paragraph-properties fo:line-height="102%" fo:text-align="center" style:justify-single-word="false"/>
    </style:style>
    <style:style style:name="P9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</style:style>
    <style:style style:name="P10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  <style:text-properties officeooo:rsid="0005e4db" officeooo:paragraph-rsid="0005e4db"/>
    </style:style>
    <style:style style:name="P11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</style:style>
    <style:style style:name="P12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ce93" style:font-weight-asian="bold" style:font-weight-complex="bold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7</text:p>
      <text:p text:style-name="P5">PLANO DE TRABALHO INDIVIDUAL DO ESTUDANTE BOLSISTA</text:p>
      <text:p text:style-name="P5"/>
      <text:p text:style-name="P9">1. Título do Projeto de Extensão: ___________________________________________________</text:p>
      <text:p text:style-name="P9">2. Nome do Coordenador: __________________________________________________________</text:p>
      <text:p text:style-name="P9">3. Nome do Estudante Bolsista: ______________________________________________________________</text:p>
      <text:p text:style-name="P9">4. Curso Vinculado: ______________________________________________________________</text:p>
      <text:p text:style-name="P10">5. Carga horária do estudante Bolsista:_______________________________________________________</text:p>
      <text:p text:style-name="P9">5. Breve descrição da importância da atividade para a formação acadêmica do estudante: relacionar qual a relação do projeto com sua área de formação e com os aspectos educacionais que irão complementar a sua formação.</text:p>
      <text:p text:style-name="P9"/>
      <text:p text:style-name="P9"/>
      <text:p text:style-name="P9"/>
      <text:p text:style-name="P9"/>
      <text:p text:style-name="P9">6. Descrição das atividades que serão realizadas pelo aluno - Relacione as diversas etapas (quantas forem necessárias) do trabalho a ser desenvolvido pelo aluno.</text:p>
      <text:p text:style-name="P9"/>
      <text:p text:style-name="P9"/>
      <text:p text:style-name="P9"/>
      <text:p text:style-name="P9"/>
      <text:p text:style-name="P9">7. Cronograma de Atividades: período do mês 01 ao 08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C" table:number-columns-repeated="2"/>
        <table:table-column table:style-name="Tabela3.H"/>
        <table:table-column table:style-name="Tabela3.I"/>
        <table:table-row>
          <table:table-cell table:style-name="Tabela3.A1" table:number-rows-spanned="2" office:value-type="string">
            <text:p text:style-name="P6">Atividades</text:p>
            <text:p text:style-name="P2"/>
          </table:table-cell>
          <table:table-cell table:style-name="Tabela3.A1" table:number-columns-spanned="8" office:value-type="string">
            <text:p text:style-name="P6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A1" office:value-type="string">
            <text:p text:style-name="P4">1</text:p>
          </table:table-cell>
          <table:table-cell table:style-name="Tabela3.A1" office:value-type="string">
            <text:p text:style-name="P4">2</text:p>
          </table:table-cell>
          <table:table-cell table:style-name="Tabela3.A1" office:value-type="string">
            <text:p text:style-name="P4">3</text:p>
          </table:table-cell>
          <table:table-cell table:style-name="Tabela3.A1" office:value-type="string">
            <text:p text:style-name="P4">4</text:p>
          </table:table-cell>
          <table:table-cell table:style-name="Tabela3.A1" office:value-type="string">
            <text:p text:style-name="P4">5</text:p>
          </table:table-cell>
          <table:table-cell table:style-name="Tabela3.A1" office:value-type="string">
            <text:p text:style-name="P4">6</text:p>
          </table:table-cell>
          <table:table-cell table:style-name="Tabela3.A1" office:value-type="string">
            <text:p text:style-name="P4">7</text:p>
          </table:table-cell>
          <table:table-cell table:style-name="Tabela3.A1" office:value-type="string">
            <text:p text:style-name="P4">8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</table:table>
      <text:p text:style-name="P9">8. Descreva os resultados esperados</text:p>
      <text:p text:style-name="P9"/>
      <text:p text:style-name="P9"/>
      <text:p text:style-name="P9"/>
      <text:p text:style-name="P9">________________________________ <text:s text:c="42"/>__________________________________</text:p>
      <text:p text:style-name="P9"><text:s text:c="6"/>ASSINATURA DO ORIENTADOR <text:s text:c="50"/>ASSINATURA DO BOLSISTA (Após aprovação)</text:p>
      <text:p text:style-name="P9"><text:soft-page-break/></text:p>
      <text:p text:style-name="P3"><text:span text:style-name="Fonte_20_parág._20_padrão"><text:span text:style-name="T4"><text:s text:c="7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</style:style>
    <style:style style:name="MP3" style:family="paragraph" style:parent-style-name="Default">
      <style:paragraph-properties fo:line-height="102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4ce93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445cm" style:rel-width="scale" svg:height="1.799cm" style:rel-height="scale" draw:z-index="1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.101cm" svg:y="0.263cm" svg:width="3.281cm" svg:height="1.522cm" draw:z-index="3"><draw:image xlink:href="Pictures/10000201000007F9000003B32079695F3DEF2AF4.png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Aline</meta:initial-creator>
    <meta:creation-date>2019-02-15T16:02:00Z</meta:creation-date>
    <dc:date>2019-04-05T14:53:32.180000000</dc:date>
    <meta:editing-cycles>13</meta:editing-cycles>
    <meta:editing-duration>PT9M37S</meta:editing-duration>
    <meta:print-date>2019-04-05T14:51:49.934000000</meta:print-date>
    <meta:document-statistic meta:table-count="3" meta:image-count="2" meta:object-count="0" meta:page-count="2" meta:paragraph-count="27" meta:word-count="143" meta:character-count="1359" meta:non-whitespace-character-count="1073"/>
    <meta:template xlink:type="simple" xlink:actuate="onRequest" xlink:title="" xlink:href="../../../../../Downloads/Anexo%207%20-%20PLANO%20DE%20TRABALHO%20INDIVIDUAL%20DO%20ESTUDANTE%20(1).odt/Normal"/>
  </office:meta>
</office:document-meta>
</file>