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E0000016EA2E5A12963717BC4.png" manifest:media-type="image/png"/>
  <manifest:file-entry manifest:full-path="Pictures/1001C65800002AE300000CABA960B58AFF77B8D3.emf" manifest:media-type="image/x-emf"/>
  <manifest:file-entry manifest:full-path="Pictures/100002010000019F0000007B589044E05D5B25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6.983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/>
    </style:style>
    <style:style style:name="P9" style:family="paragraph" style:parent-style-name="Normal">
      <style:paragraph-properties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line-height="100%"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Normal">
      <style:paragraph-properties fo:line-height="100%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2" style:family="paragraph" style:parent-style-name="Normal">
      <style:paragraph-properties fo:line-height="100%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3" style:family="paragraph" style:parent-style-name="Normal">
      <style:paragraph-properties fo:line-height="100%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4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ab3e6"/>
    </style:style>
    <style:style style:name="P15" style:family="paragraph" style:parent-style-name="Normal" style:master-page-name="MP0">
      <style:paragraph-properties fo:text-align="justify" style:justify-single-word="false" style:page-number="auto" fo:break-before="page">
        <style:tab-stops>
          <style:tab-stop style:position="7.779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48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ANEXO 3</text:p>
      <text:p text:style-name="P10">CARTA DE ANUÊNCIA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01. DECLARAÇÃO </text:p>
          </table:table-cell>
        </table:table-row>
        <table:table-row>
          <table:table-cell table:style-name="Tabela3.A2" office:value-type="string">
            <text:p text:style-name="P3"/>
            <text:p text:style-name="P3">Eu, ________________________________, representante da (empresa ou instituição de ensino ou associação ou cooperativa ou órgão) ___________________________, declaro que tenho interesse em firmar parceria com o Campus ____________________________ do Instituto Federal do Sudeste de Minas Gerais, por meio do projeto de Extensão (título do projeto de Extensão) ___________________, com o objetivo de_____________________________________________.</text:p>
            <text:p text:style-name="P3"/>
          </table:table-cell>
        </table:table-row>
      </table:table>
      <text:p text:style-name="P4"/>
      <text:p text:style-name="P5"/>
      <text:p text:style-name="P6"/>
      <text:p text:style-name="P6">__________________________</text:p>
      <text:p text:style-name="P6">(Assinatura do representante)</text:p>
      <text:p text:style-name="P6">Carimbo com CNPJ da empresa</text:p>
      <text:p text:style-name="P5"><text:s text:c="73"/></text:p>
      <text:p text:style-name="P5"/>
      <text:p text:style-name="P12">Ciente,</text:p>
      <text:p text:style-name="P13"/>
      <text:p text:style-name="P13"/>
      <text:p text:style-name="P13">_____________________________</text:p>
      <text:p text:style-name="P7">Diretor(a) de Extensão </text:p>
      <text:p text:style-name="P7"/>
      <text:p text:style-name="P11"/>
      <text:p text:style-name="P11">Nota explicativa: nos casos em que houver necessidade de formalização de Termo de Cooperação Técnica, a mesma deverá ocorrer dentro dos procedimentos legais previstos pela PROEX.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48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ab3e6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35a48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265cm" svg:width="4.621cm" svg:height="1.565cm" draw:z-index="1"><draw:image xlink:href="Pictures/100000000000079E0000016EA2E5A12963717BC4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2"><text:span text:style-name="Fonte_20_parág._20_padrão"><text:span text:style-name="MT4">Campus</text:span></text:span><text:span text:style-name="Fonte_20_parág._20_padrão"><text:span text:style-name="MT2"> São</text:span></text:span><text:span text:style-name="Fonte_20_parág._20_padrão"><text:span text:style-name="MT3"> João Del-Rei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2" draw:name="Imagem 49" text:anchor-type="as-char" svg:y="0cm" svg:width="3.254cm" style:rel-width="scale" svg:height="1.931cm" style:rel-height="scale" draw:z-index="0"><draw:image xlink:href="Pictures/1001C65800002AE300000CABA960B58AFF77B8D3.emf" xlink:type="simple" xlink:show="embed" xlink:actuate="onLoad" loext:mime-type="image/x-emf"/><draw:image xlink:href="Pictures/100002010000019F0000007B589044E05D5B2525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Aline</meta:initial-creator>
    <meta:creation-date>2019-02-15T16:03:00Z</meta:creation-date>
    <dc:date>2020-02-10T15:02:13.582000000</dc:date>
    <meta:editing-cycles>8</meta:editing-cycles>
    <meta:editing-duration>PT2M44S</meta:editing-duration>
    <meta:document-statistic meta:table-count="3" meta:image-count="2" meta:object-count="0" meta:page-count="1" meta:paragraph-count="15" meta:word-count="111" meta:character-count="963" meta:non-whitespace-character-count="790"/>
    <meta:template xlink:type="simple" xlink:actuate="onRequest" xlink:title="" xlink:href="../../../Downloads/Anexo%203%20-%20CARTA%20DE%20ANUÊNCIA.odt/Normal"/>
  </office:meta>
</office:document-meta>
</file>