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E0000016EA2E5A12963717BC4.png" manifest:media-type="image/png"/>
  <manifest:file-entry manifest:full-path="Pictures/1001C65800002AE300000CABA960B58AFF77B8D3.emf" manifest:media-type="image/x-emf"/>
  <manifest:file-entry manifest:full-path="Pictures/100002010000019F0000007B589044E05D5B25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186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</style:tab-stops>
      </style:paragraph-properties>
    </style:style>
    <style:style style:name="P14" style:family="paragraph" style:parent-style-name="Normal">
      <style:paragraph-properties fo:margin-top="0cm" fo:margin-bottom="0cm" loext:contextual-spacing="false" fo:line-height="150%" fo:text-align="end" style:justify-single-word="false">
        <style:tab-stops>
          <style:tab-stop style:position="7.779cm"/>
        </style:tab-stops>
      </style:paragraph-properties>
    </style:style>
    <style:style style:name="P15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7.779cm"/>
        </style:tab-stops>
      </style:paragraph-properties>
    </style:style>
    <style:style style:name="P16" style:family="paragraph" style:parent-style-name="Normal">
      <style:text-properties fo:font-size="12pt" style:font-size-asian="12pt" style:font-size-complex="12pt" style:font-weight-complex="bold"/>
    </style:style>
    <style:style style:name="P17" style:family="paragraph" style:parent-style-name="Normal">
      <style:text-properties fo:font-size="12pt" style:font-size-asian="12pt" style:font-name-complex="Arial" style:font-size-complex="12pt"/>
    </style:style>
    <style:style style:name="P18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26ea3"/>
    </style:style>
    <style:style style:name="P19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126ea3"/>
    </style:style>
    <style:style style:name="P20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a48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5</text:p>
      <text:p text:style-name="P3">PLANO DE TRABALHO DE PARCERIA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INSTITUIÇÃO PARCEIRA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RESPONSÁVEL NA INSTITUIÇÃO PARCEIRA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NÚMERO DE PESSOAS BENEFICIADA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>PERÍODO DE REALIZAÇÃO:</text:p>
          </table:table-cell>
          <table:table-cell table:style-name="Tabela3.A2" table:number-columns-spanned="2" office:value-type="string">
            <text:p text:style-name="P5">INÍCIO:</text:p>
          </table:table-cell>
          <table:covered-table-cell/>
          <table:table-cell table:style-name="Tabela3.A2" office:value-type="string">
            <text:p text:style-name="P5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5">CARGA HORÁRIA SEMANAL:</text:p>
          </table:table-cell>
          <table:covered-table-cell/>
          <table:table-cell table:style-name="Tabela3.A2" table:number-columns-spanned="2" office:value-type="string">
            <text:p text:style-name="P5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LOCAL ONDE SERÃO REALIZADAS AS ATIVIDADES:</text:p>
          </table:table-cell>
          <table:covered-table-cell/>
          <table:covered-table-cell/>
          <table:covered-table-cell/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4">02. EQUIPE RESPONSÁVEL PELA IMPLEMENTAÇÃO DAS AÇÕES</text:span>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4">03. INTRODUÇÃO</text:span></text:span></text:p>
          </table:table-cell>
        </table:table-row>
        <table:table-row table:style-name="Tabela5.2">
          <table:table-cell table:style-name="Tabela5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4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<text:span text:style-name="Fonte_20_parág._20_padrão"><text:span text:style-name="T4">05. METODOLOGIA E RECURSOS PEDAGÓGICOS</text:span></text:span></text:p>
          </table:table-cell>
        </table:table-row>
        <table:table-row table:style-name="Tabela7.2">
          <table:table-cell table:style-name="Tabela7.A2" office:value-type="string"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9"/>
          </table:table-cell>
        </table:table-row>
      </table:table>
      <text:p text:style-name="P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4">06. ATIVIDADES DESENVOLVIDAS</text:span></text:span></text:p>
          </table:table-cell>
        </table:table-row>
        <table:table-row table:style-name="Tabela8.2">
          <table:table-cell table:style-name="Tabela8.A2" office:value-type="string">
            <text:p text:style-name="P9"/>
          </table:table-cell>
        </table:table-row>
      </table:table>
      <text:p text:style-name="P16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4">07. AVALIAÇÃO</text:span></text:span></text:p>
          </table:table-cell>
        </table:table-row>
        <table:table-row table:style-name="Tabela9.2">
          <table:table-cell table:style-name="Tabela9.A2" office:value-type="string">
            <text:p text:style-name="P11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4">08. ANUÊNCIA DA INSTITUIÇÃO PARCEIRA</text:span></text:span></text:p>
          </table:table-cell>
        </table:table-row>
        <table:table-row table:style-name="Tabela10.2">
          <table:table-cell table:style-name="Tabela10.A2" office:value-type="string">
            <text:p text:style-name="P11"/>
            <text:p text:style-name="P13">Eu, ________________________________, representante do(a) ________________________________, declaro que tenho interesse em firmar parceria com o Campus ____________________________ do Instituto Federal do Sudeste de Minas Gerais, por meio do projeto de Extensão (título do projeto de Extensão) ________________________________________________, com o objetivo de _________________________________________________________________________________________</text:p>
            <text:p text:style-name="P14">__________________________, ___________ de 2019.</text:p>
            <text:p text:style-name="P14"/>
            <text:p text:style-name="P15"><text:s text:c="19"/>_______________________________ <text:s text:c="36"/>_______________________________</text:p>
            <text:p text:style-name="P13"><text:s text:c="14"/>Assinatura do representante da Instituição Parceira <text:s text:c="33"/>Assinatura do Diretor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  <style:text-properties officeooo:paragraph-rsid="00126ea3"/>
    </style:style>
    <style:style style:name="MP3" style:family="paragraph" style:parent-style-name="Default">
      <style:paragraph-properties fo:margin-left="0cm" fo:margin-right="-0.191cm" fo:line-height="101%" fo:text-align="center" style:justify-single-word="false" fo:text-indent="0cm" style:auto-text-indent="false"/>
      <style:text-properties officeooo:paragraph-rsid="00126ea3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35a48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cm" svg:y="0.265cm" svg:width="4.621cm" svg:height="1.565cm" draw:z-index="3"><draw:image xlink:href="Pictures/100000000000079E0000016EA2E5A12963717BC4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4">Campus</text:span></text:span><text:span text:style-name="Fonte_20_parág._20_padrão"><text:span text:style-name="MT2"> São</text:span></text:span><text:span text:style-name="Fonte_20_parág._20_padrão"><text:span text:style-name="MT3"> João Del-Rei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2" draw:name="Imagem 3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19F0000007B589044E05D5B2525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Aline</meta:initial-creator>
    <meta:creation-date>2019-02-12T11:14:00Z</meta:creation-date>
    <dc:date>2020-02-10T14:59:01.979000000</dc:date>
    <meta:print-date>2018-05-17T17:58:00Z</meta:print-date>
    <meta:editing-cycles>11</meta:editing-cycles>
    <meta:editing-duration>PT3M34S</meta:editing-duration>
    <meta:document-statistic meta:table-count="10" meta:image-count="2" meta:object-count="0" meta:page-count="2" meta:paragraph-count="28" meta:word-count="138" meta:character-count="1321" meta:non-whitespace-character-count="1108"/>
    <meta:template xlink:type="simple" xlink:actuate="onRequest" xlink:title="" xlink:href="../../../Downloads/Anexo%205%20-%20PLANO%20DE%20TRABALHO%20DE%20PARCERIA.odt/Normal"/>
  </office:meta>
</office:document-meta>
</file>