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9" style:family="paragraph" style:parent-style-name="Normal">
      <style:paragraph-properties fo:margin-top="0cm" fo:margin-bottom="0cm" loext:contextual-spacing="false" fo:text-align="end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" style:font-size-complex="11.5pt"/>
    </style:style>
    <style:style style:name="P10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a3784"/>
    </style:style>
    <style:style style:name="P11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a3784"/>
    </style:style>
    <style:style style:name="P12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9</text:p>
      <text:p text:style-name="P3">TERMO DE SERVIÇO VOLUNTÁRIO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01. DECLARAÇÃO</text:p>
          </table:table-cell>
        </table:table-row>
        <table:table-row>
          <table:table-cell table:style-name="Tabela3.A2" office:value-type="string">
            <text:p text:style-name="P5"/>
            <text:p text:style-name="P6"><text:span text:style-name="Fonte_20_parág._20_padrão"><text:span text:style-name="T4">Eu, __________________________________, nacionalidade____________________, estado civil_________________, profissão______________________, data de nascimento ____/_____/______, residente e domiciliado (a) na cidade___________________, Estado___________________; formado/cursando o curso _________________________ na instituição_____________________________, </text:span></text:span><text:span text:style-name="Fonte_20_parág._20_padrão"><text:span text:style-name="T5">pelo presente Termo de Adesão manifesto minha adesão voluntária ao Programa Institucional de Apoio à Extensão (PIAEX) do Instituto Federal de Educação, Ciência e Tecnologia do Sudeste de Minas, como integrante do projeto de extensão____________________________________, coordenado pelo servidor____________________________________.</text:span></text:span></text:p>
            <text:p text:style-name="P5"/>
            <text:p text:style-name="P5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5"/>
          </table:table-cell>
        </table:table-row>
        <table:table-row>
          <table:table-cell table:style-name="Tabela3.A1" office:value-type="string">
            <text:p text:style-name="P4">02. ATIVIDADES QUE SERÃO DESENVOLVIDAS</text:p>
          </table:table-cell>
        </table:table-row>
        <table:table-row>
          <table:table-cell table:style-name="Tabela3.A4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ela3.A1" office:value-type="string">
            <text:p text:style-name="P4">03. CARGA HORÁRIA SEMANAL DE PARTICIPAÇÃO NO PROJETO</text:p>
          </table:table-cell>
        </table:table-row>
        <table:table-row>
          <table:table-cell table:style-name="Tabela3.A6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4">04. LOCAL(IS) EM QUE AS ATIVIDADES SERÃO DESENVOLVIDAS</text:p>
          </table:table-cell>
        </table:table-row>
        <table:table-row>
          <table:table-cell table:style-name="Tabela3.A8" office:value-type="string">
            <text:p text:style-name="P5"/>
            <text:p text:style-name="P5"/>
          </table:table-cell>
        </table:table-row>
      </table:table>
      <text:p text:style-name="P7">O presente Termo de Adesão tem início a partir de sua aprovação e poderá ser rescindido a qualquer tempo (mediante preenchimento do Termo de Desligamento), por iniciativa de ambas as partes, bastando, para isso, que uma das partes notifique a outra.</text:p>
      <text:p text:style-name="P7"/>
      <text:p text:style-name="P8">Data de Início: ____/____/____ <text:s text:c="44"/>Data término: ____/____/____</text:p>
      <text:p text:style-name="P7"/>
      <text:p text:style-name="P7">Observação: o serviço voluntariado não poderá exceder o prazo máximo de 8 (oito) meses.</text:p>
      <text:p text:style-name="P7"/>
      <text:p text:style-name="P9"><text:s/>______________________, <text:s/>______ de _________________ de 2020.</text:p>
      <text:p text:style-name="P9"/>
      <text:p text:style-name="P8">______________________ <text:s text:c="26"/>______________________</text:p>
      <text:p text:style-name="P8">Assinatura do Coordenador <text:s text:c="26"/>Assinatura do Voluntári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7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a3784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0a3784"/>
    </style:style>
    <style:style style:name="MP4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1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2" draw:name="Imagem 49" text:anchor-type="as-char" svg:y="0cm" svg:width="2.898cm" style:rel-width="scale" svg:height="1.72cm" style:rel-height="scale" draw:z-index="0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5T16:03:00Z</meta:creation-date>
    <dc:date>2020-02-10T15:08:01.491000000</dc:date>
    <meta:editing-cycles>20</meta:editing-cycles>
    <meta:editing-duration>PT15M55S</meta:editing-duration>
    <meta:document-statistic meta:table-count="3" meta:image-count="2" meta:object-count="0" meta:page-count="1" meta:paragraph-count="17" meta:word-count="245" meta:character-count="2053" meta:non-whitespace-character-count="1726"/>
    <meta:template xlink:type="simple" xlink:actuate="onRequest" xlink:title="" xlink:href="../../../Downloads/Anexo%209%20-%20TERMO%20DE%20SERVIÇO%20VOLUNTÁRIO.odt/Normal"/>
  </office:meta>
</office:document-meta>
</file>