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-BoldMT" style:font-size-asian="11pt" style:font-name-complex="Arial-BoldM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name-asian="Arial-BoldMT" style:font-size-asian="11pt" style:font-name-complex="Arial-BoldM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-BoldMT" style:font-size-asian="11pt" style:font-name-complex="Arial-BoldM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 style:text-autospace="none"/>
      <style:text-properties style:use-window-font-color="true" style:font-name="Arial" fo:font-size="11pt" style:font-name-asian="ArialMT" style:font-size-asian="11pt" style:font-name-complex="ArialMT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5" style:family="paragraph" style:parent-style-name="Standard" style:list-style-name="L2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T1" style:family="text">
      <style:text-properties fo:color="#000081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-BoldMT" style:font-weight-asian="bold" style:font-name-complex="Arial-BoldM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ff"/>
    </style:style>
    <style:style style:name="T8" style:family="text">
      <style:text-properties style:font-name-complex="Arial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ff3333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TENÇÃO</text:p>
      <text:p text:style-name="P3"/>
      <text:p text:style-name="P8"><text:span text:style-name="T9">O EDITAL DO PROGRAMA DE ASSISTÊNCIA ESTUDANTIL </text:span><text:span text:style-name="T4">2019 </text:span><text:span text:style-name="T9">JÁ ENCONTRA-SE DISPONÍVEL NO SITE DO IF</text:span></text:p>
      <text:p text:style-name="P3">BARBACENA, ENDEREÇO: <text:a xlink:type="simple" xlink:href="http://www.barbacena.ifsudestemg.edu.br/" text:style-name="Internet_20_link" text:visited-style-name="Visited_20_Internet_20_Link">http://www.barbacena.ifsudestemg.edu.br</text:a><text:span text:style-name="T1"> </text:span><text:span text:style-name="T5">Link à esquerda do site: ASSISTÊNCIA ESTUDANTIL</text:span></text:p>
      <text:p text:style-name="P6"/>
      <text:p text:style-name="P1">TAMBÉM ESTÁ DISPONÍVEL NO SITE:</text:p>
      <text:p text:style-name="P5"><text:span text:style-name="T8">FORMULÁRIO SOCIOECONÔMICO</text:span> (ANEXO I) e O TERMO DE COMPROMISSO (ANEXO III) –</text:p>
      <text:p text:style-name="P5">ATENÇÃO:TODOS OS ALUNOS INTERESSADOS DEVERÃO PREENCHER OS ANEXOS I e III e entregar juntamente com toda a documentação comprobatória de renda;</text:p>
      <text:p text:style-name="P1"/>
      <text:p text:style-name="P2">Desde 2017 houveram mudanças significativas em relação ao editais passados, principalmente no quesito documentações comprobatórias de renda. Foram abolidos da lista de documentos a carteira de trabalho, as declarações de não atividade, de economia informal “bico”, bem como mudanças no preenchimento do formulário socioeconômico. Em suma, foram acrescentados a obrigatoriedade de comprovação de origem escolar (histórico escolar), já que a origem de escola pública tornou-se um dos principais itens de análise, junto ao critério principal de renda per capta de um salário minimo e meio. </text:p>
      <text:p text:style-name="P2"/>
      <text:p text:style-name="P2">A carteira de trabalho (CTPS) foi substituída pelo “Extrato Previdenciário – <text:span text:style-name="T4">“CNIS Cidadão COM REMUNERAÇÃO”</text:span> (vide exemplo no site do IF Barbacena). Este documento é obrigatório <text:span text:style-name="T6">para todos os membros (inclusive o candidato) a partir de 18 anos</text:span>, independente da profissão, ou atividade que desenvolvam, mesmo que não possuam qualquer vínculo com o INSS, ou que nunca tenham desempenhado atividades remuneradas.</text:p>
      <text:p text:style-name="P2">O “Extrato Previdenciário – CNIS Cidadão COM REMUNERAÇÃO” deverá ser retirado em qualquer agência do INSS. Para aqueles que não puderem comparecer à agência, um familiar poderá emitir uma procuração retirada no site do INSS para este fim. Maiores dúvidas comparecer ao setor de Serviço Social para informações.</text:p>
      <text:p text:style-name="P2"/>
      <text:p text:style-name="P2">Para os servidores públicos, ou trabalhadores contratados por instituições públicas, além do “Extrato Previdenciário – CNIS Cidadão COM REMUNERAÇÃO”, será necessário <text:span text:style-name="T4">também</text:span> a apresentação dos contracheques referentes a <text:span text:style-name="T4">JANEIRO E FEVEREIRO DE 2019.</text:span></text:p>
      <text:p text:style-name="P2"/>
      <text:p text:style-name="P2">Também há modificações nas etapas do Programa, não existe mais a etapa de “pendências” para que o candidato apresente documentos faltosos, então é essencial a atenção redobrada do aluno ao entregar os documentos comprobatórios COMPLETOS, pois a falta de documentação acarretará INDEFERIMENTO imediato do programa, sem chance de apresenta-los posteriormente em outras etapas,<text:span text:style-name="T6"> nem mesmo a de recurso.</text:span></text:p>
      <text:p text:style-name="P2"/>
      <text:p text:style-name="P11"><text:span text:style-name="T2">Além dos documentos listados, os integrantes do grupo familiar poderão se valer da </text:span>declaração de próprio punho para justificar ou esclarecer alguma situação particular da vida familiar. Este documento deverá ser devidamente assinado e datado.<text:tab/></text:p>
      <text:p text:style-name="P2"/>
      <text:p text:style-name="P11"><text:span text:style-name="T2">A qualquer tempo o Serviço Social poderá solicitar vista aos documentos originais para </text:span>conferência com as cópias apresentadas e poderá solicitar a apresentação de documentos adicionais para esclarecer e fundamentar situações da vida familiar do estudante. <text:span text:style-name="T2">A solicitação de apresentação de documentos adicionais será encaminhada ao estudante, através do e-mail (</text:span><text:span text:style-name="T7">servicosocial.barbacena@ifsudestemg.edu.br ) </text:span><text:span text:style-name="T10">sendo assim, é fundamental que o candidato indique no Formulário Socioeconômico um e-mail ativo e legível para manter comunicação com o S</text:span><text:span text:style-name="T3">erviço Social durante o processo de análise da documentação de renda.</text:span><text:span text:style-name="T2"> O estudante terá um prazo de 05 (cinco) dias úteis, contados a partir da data </text:span><text:soft-page-break/><text:span text:style-name="T2">de </text:span>encaminhamento do e-mail, para apresentar o documento solicitado junto ao Serviço Social do Campus Barbacena. O estudante que não apresentar o documento adicional solicitado pelo Serviço Social terá seu estudo socioeconômico <text:span text:style-name="T5">INDEFERIDO </text:span>por documentação comprobatória incompleta.</text:p>
      <text:p text:style-name="P10"><text:span text:style-name="T3">ATENÇÃO:</text:span><text:span text:style-name="T2"> Ao candidato que for constatado omissão, deturpação, bem como documentos falsos ou inconsistentes </text:span>terá seu estudo socioeconômico INDEFERIDO e <text:span text:style-name="T5">não </text:span>poderá inscrever-se no próximo Edital do processo de seleção do Programa de Atendimento aos Estudantes em Baixa Condição Socioeconômica.</text:p>
      <text:p text:style-name="P10"/>
      <text:p text:style-name="P13">ESCLARECIMENTO SOBRE EXTRATO PREVIDENCIÁRIO COM REMUNERAÇÃO – CNIS (INSS)</text:p>
      <text:p text:style-name="P13"/>
      <text:list xml:id="list3818312031" text:style-name="L1">
        <text:list-item>
          <text:p text:style-name="P24">Todos os membros da família com 18 anos ou mais, independente se trabalham ou não, terão que apresentar o extrato previdenciário COM REMUNERAÇÃO COMPLETO (verificar quando retirar na agência do INSS se todas as páginas foram entregues).</text:p>
        </text:list-item>
        <text:list-item>
          <text:p text:style-name="P24">Estará disponível no site o modelo correto do CNIS para comparação.</text:p>
        </text:list-item>
        <text:list-item>
          <text:p text:style-name="P24">Nenhum outro documento substitui o extrato previdenciário.</text:p>
        </text:list-item>
        <text:list-item>
          <text:p text:style-name="P24">Aos membros da família impossibilitados para comparecer em uma agência do INSS para a retirada do CNIS, algum outro membro familiar poderá retirar para este. <text:span text:style-name="T4">ATENÇÃO: </text:span>a pessoa responsável para comparecer à agência deverá apresentar a procuração devidamente preenchida e assinada pela pessoa que não poderá comparecer. O modelo da procuração está disponível no site para impressão.</text:p>
        </text:list-item>
      </text:list>
      <text:p text:style-name="P15"/>
      <text:p text:style-name="P11"/>
      <text:p text:style-name="P10"><text:span text:style-name="T4">IMPORTANTE:</text:span> os documentos deverão ser entregues no prazo e local estipulados em edital já com <text:span text:style-name="T4">TODAS AS PÁGINAS RUBRICADAS E NUMERADAS</text:span>. <text:s/>NÃO DEIXE PARA ENTREGAR DOCUMENTOS NOS ÚLTIMOS DIAS, ISTO PODERÁ ACARRETAR SEU INDEFERIMENTO NO PROGRAMA POR FALTA DE INFORMAÇÕES OU DOCUMENTOS FALTOSOS.</text:p>
      <text:p text:style-name="P10"/>
      <text:p text:style-name="P10">Este ano a entrega da documentação será dividida por níveis de ensino, então fique atento na semana de entrega relativa ao seu curso.</text:p>
      <text:p text:style-name="P12"/>
      <text:p text:style-name="P23"><text:span text:style-name="T11">LOCAL: AUDITÓRIO </text:span><text:span text:style-name="T12">II – PRÉDIO ANEXO</text:span></text:p>
      <text:p text:style-name="P18">HORÁRIO: 07:00H ÀS 19:00H</text:p>
      <text:p text:style-name="P17">CONTATO PARA ORIENTAÇÕES E DÚVIDAS:</text:p>
      <text:p text:style-name="P20">E-MAIL: servicosocial.barbacena@ifsudestemg.edu.br</text:p>
      <text:p text:style-name="P20"/>
      <text:p text:style-name="P22"><text:span text:style-name="T11">PERÍODO DE</text:span><text:span text:style-name="T12"> ENTREGA</text:span><text:span text:style-name="T11"> DO FORMULÁRIO SOCIOECONÔMICO E DOCUMENTAÇÃO OBRIGATÓRIA:</text:span></text:p>
      <text:p text:style-name="P19">De 25 <text:s/>a 28 de março de 2019: <text:span text:style-name="T13">Cursos de Graduação.</text:span></text:p>
      <text:p text:style-name="P19"/>
      <text:p text:style-name="P19">De 01 a 04 de abril de 2019: <text:span text:style-name="T13">Cursos Técnicos Integrados e Cursos Técnicos Concomitantes ou Subsequentes.</text:span></text:p>
      <text:p text:style-name="P21"/>
      <text:p text:style-name="P16"><text:span text:style-name="T9">Observação: </text:span><text:span text:style-name="T4">No ato da entrega, o Formulário Socioeconômico e as cópias dos documentos</text:span></text:p>
      <text:p text:style-name="P14">obrigatórios para comprovação da realidade familiar deverão estar com todas as páginas</text:p>
      <text:p text:style-name="P14">organizadas na sequência apresentada no item 12, numeradas e assinadas pelo candidato ou responsável legal.</text:p>
      <text:p text:style-name="P1"><text:span text:style-name="T4">OBSERVAÇÃO: </text:span>Ao estudante impossibilitado de comparecer ao setor de Serviço Social por motivos de saúde ou particular, este poderá solicitar <text:soft-page-break/>uma pessoa de confiança para entregar seus documentos, dentro do prazo do edital. Não serão aceitos documentos fora do prazo.</text:p>
      <text:p text:style-name="P1"/>
      <text:p text:style-name="P1"><text:span text:style-name="T4">ATENÇÃO:</text:span> Os documentos deverão estar na ordem disposta no Edital, bem como TODAS AS PÁGINAS NUMERADAS E RUBRICADAS PELO ALUNO E RESPONSÁVEL LEGAL (o Formulário socioeconômico e o Termo de Compromisso entram na numeração).</text:p>
      <text:p text:style-name="P1"/>
      <text:list xml:id="list2688612652" text:style-name="L2">
        <text:list-item>
          <text:p text:style-name="P25">É RESPONSABILIDADE DO CANDIDATO APRESENTAR A DOCUMENTAÇÃO COMPLETA, SENDO ASSIM, LEIA O EDITAL MAIS DE UMA VEZ COM ATENÇÃO!</text:p>
          <text:p text:style-name="P25"/>
        </text:list-item>
      </text:list>
      <text:p text:style-name="P7"><text:span text:style-name="T4">OBSERVAÇÃO: </text:span><text:span text:style-name="T9">OS DOCUMENTOS DESCRITOS ACIMA ESTARÃO DISPONÍVEIS PARA IMPRESSÃO SOMENTE NO SITE.</text:span></text:p>
      <text:p text:style-name="P1"/>
      <text:p text:style-name="P1"/>
      <text:p text:style-name="P1">Atenciosamente,</text:p>
      <text:p text:style-name="P4">Serviço So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íntia Oliveira</meta:initial-creator>
    <meta:creation-date>2017-02-06T11:58:41.81</meta:creation-date>
    <dc:date>2019-03-01T14:03:24.56</dc:date>
    <dc:creator>Cíntia Oliveira</dc:creator>
    <meta:editing-duration>PT57M9S</meta:editing-duration>
    <meta:editing-cycles>12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38" meta:word-count="949" meta:character-count="6533" meta:non-whitespace-character-count="5617"/>
  </office:meta>
</office:document-meta>
</file>