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0.253cm"/>
    </style:style>
    <style:style style:name="Tabela3.B" style:family="table-column">
      <style:table-column-properties style:column-width="7.5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61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48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2.847cm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2.982cm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1" style:font-size-complex="12pt"/>
    </style:style>
    <style:style style:name="P5" style:family="paragraph" style:parent-style-name="Normal">
      <style:paragraph-properties fo:margin-top="0cm" fo:margin-bottom="0cm" loext:contextual-spacing="false" fo:line-height="115%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font-name-complex="Arial1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Arial1" style:font-size-complex="12pt"/>
    </style:style>
    <style:style style:name="P10" style:family="paragraph" style:parent-style-name="Normal">
      <style:paragraph-properties fo:margin-top="0cm" fo:margin-bottom="0cm" loext:contextual-spacing="false" fo:text-align="end" style:justify-single-word="false"/>
      <style:text-properties style:font-name-complex="Arial1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Default">
      <style:paragraph-properties fo:text-align="center" style:justify-single-word="false"/>
      <style:text-properties officeooo:paragraph-rsid="00107578"/>
    </style:style>
    <style:style style:name="P13" style:family="paragraph" style:parent-style-name="Normal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style:font-name-complex="Arial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8</text:p>
      <text:p text:style-name="P2">TERMO DE COMPROMISSO DO ESTUDANTE BOLSISTA </text:p>
      <text:p text:style-name="P2">OU DO COLABORADOR EXTERN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NDENTIFICAÇÃO DO BOLSISTA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4">CURSO:</text:p>
          </table:table-cell>
          <table:table-cell table:style-name="Tabela3.B3" office:value-type="string">
            <text:p text:style-name="P4">MODULO:</text:p>
          </table:table-cell>
        </table:table-row>
        <table:table-row>
          <table:table-cell table:style-name="Tabela3.A4" table:number-columns-spanned="2" office:value-type="string">
            <text:p text:style-name="P5"><text:span text:style-name="Fonte_20_parág._20_padrão"><text:span text:style-name="T5">1.1. DADOS DE IDENTIFICAÇÃO DA PROPOSTA</text:span>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7"/>
            <text:p text:style-name="P7">1.1. Campus: _______________________________________</text:p>
            <text:p text:style-name="P7"/>
            <text:p text:style-name="P7">1.2. <text:s/>Projeto: __________________________________________________________________</text:p>
            <text:p text:style-name="P6"/>
            <text:p text:style-name="P6">1.3. Coordenador: ______________________________________________________________</text:p>
            <text:p text:style-name="P6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3">02. DECLARAÇÃO DE COMPROMISSO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p text:style-name="P9"/>
            <text:p text:style-name="P11"><text:span text:style-name="Fonte_20_parág._20_padrão"><text:span text:style-name="T7">DECLARO conhecer e concordar com as normas definidas na Política de Extensão do IFSUDESTEMG, através da Resolução do Programa Institucional de Apoio à Extensão – PIAEX </text:span></text:span><text:span text:style-name="Fonte_20_parág._20_padrão"><text:span text:style-name="T6">(Resolução CONSU/IF Sudeste MG n° 41/2019)</text:span></text:span><text:span text:style-name="Fonte_20_parág._20_padrão"><text:span text:style-name="T7">, comprometo-me a executar minhas atividades como bolsista segundo essas normas e demais orientações emanadas pelo setor de extensão do Campus e pelo servidor orientador/coordenador do projeto/da atividade de extensão, bem como:</text:span></text:span></text:p>
            <text:p text:style-name="P9"/>
            <text:p text:style-name="P9">1. Dedicar no mínimo _____ horas semanais às atividades de ação extensionista durante todo o período de vigência da bolsa e execução do projeto/da atividade;</text:p>
            <text:p text:style-name="P9">2. Apresentar o Relatório frequência ao coordenador, dentro do prazo estabelecido. </text:p>
            <text:p text:style-name="P9">3. Elaborar Relatório Final de Atividades, via SIGAA – Módulo Extensão, após a conclusão do projeto, dentro do prazo estabelecido em edital; </text:p>
            <text:p text:style-name="P9">4. Não participar de quaisquer outros programas institucionais de bolsa durante a vigência da bolsa PIAEX (com exceção das bolsas da Assistência Estudantil).</text:p>
            <text:p text:style-name="P9"/>
            <text:p text:style-name="P9">DECLARO, ainda, estar ciente de que informações falsas, ou o não cumprimento dos compromissos aqui firmados, implicará o cancelamento da bolsa e a devolução dos recursos recebidos, além de outras medidas disciplinares.</text:p>
            <text:p text:style-name="P9"/>
            <text:p text:style-name="P10">____________________, _____, de <text:s text:c="2"/>________________ de 2020.</text:p>
            <text:p text:style-name="P8"/>
            <text:p text:style-name="P8"/>
            <text:p text:style-name="P8"/>
            <text:p text:style-name="P8"><text:soft-page-break/>_____________________________ <text:s text:c="53"/>__________________________</text:p>
            <text:p text:style-name="P8"><text:s text:c="8"/>Assinatura do (a) bolsista <text:s text:c="68"/>Assinatura do Coordenador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officeooo:paragraph-rsid="00107578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0:00Z</meta:creation-date>
    <dc:date>2020-02-10T10:33:07.377000000</dc:date>
    <meta:editing-cycles>28</meta:editing-cycles>
    <meta:editing-duration>PT29M13S</meta:editing-duration>
    <meta:document-statistic meta:table-count="3" meta:image-count="2" meta:object-count="0" meta:page-count="2" meta:paragraph-count="25" meta:word-count="241" meta:character-count="1997" meta:non-whitespace-character-count="1642"/>
    <meta:template xlink:type="simple" xlink:actuate="onRequest" xlink:title="" xlink:href="Normal"/>
  </office:meta>
</office:document-meta>
</file>