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7" style:family="table-column">
      <style:table-column-properties style:column-width="3.052in"/>
    </style:style>
    <style:style style:name="TableColumn28" style:family="table-column">
      <style:table-column-properties style:column-width="0.4423in"/>
    </style:style>
    <style:style style:name="TableColumn29" style:family="table-column">
      <style:table-column-properties style:column-width="1.4277in"/>
    </style:style>
    <style:style style:name="TableColumn30" style:family="table-column">
      <style:table-column-properties style:column-width="2.2645in"/>
    </style:style>
    <style:style style:name="Table26" style:family="table">
      <style:table-properties style:width="7.1868in" fo:margin-left="-0.594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A8D08D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6" style:family="table-column">
      <style:table-column-properties style:column-width="7.1868in"/>
    </style:style>
    <style:style style:name="Table65" style:family="table">
      <style:table-properties style:width="7.1868in" fo:margin-left="-0.594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A8D08D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714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9" style:family="table-column">
      <style:table-column-properties style:column-width="7.1868in"/>
    </style:style>
    <style:style style:name="Table78" style:family="table">
      <style:table-properties style:width="7.1868in" fo:margin-left="-0.5944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A8D08D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1.647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92" style:family="table-column">
      <style:table-column-properties style:column-width="7.1868in"/>
    </style:style>
    <style:style style:name="Table91" style:family="table">
      <style:table-properties style:width="7.1868in" fo:margin-left="-0.5944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A8D08D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min-row-height="1.657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6.9895in"/>
    </style:style>
    <style:style style:name="Table112" style:family="table">
      <style:table-properties style:width="6.9895in" fo:margin-left="-0.594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A8D08D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1.254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29" style:family="table-column">
      <style:table-column-properties style:column-width="6.9895in"/>
    </style:style>
    <style:style style:name="Table128" style:family="table">
      <style:table-properties style:width="6.9895in" fo:margin-left="-0.594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A8D08D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min-row-height="1.741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7" style:parent-style-name="Normal" style:family="paragraph">
      <style:text-properties style:font-weight-complex="bold" fo:font-size="12pt" style:font-size-asian="12pt" style:font-size-complex="12pt"/>
    </style:style>
    <style:style style:name="TableColumn139" style:family="table-column">
      <style:table-column-properties style:column-width="6.9895in"/>
    </style:style>
    <style:style style:name="Table138" style:family="table">
      <style:table-properties style:width="6.9895in" fo:margin-left="-0.594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A8D08D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565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1" style:parent-style-name="Normal" style:family="paragraph">
      <style:text-properties style:font-weight-complex="bold" fo:font-size="12pt" style:font-size-asian="12pt" style:font-size-complex="12pt"/>
    </style:style>
    <style:style style:name="TableColumn153" style:family="table-column">
      <style:table-column-properties style:column-width="6.9895in"/>
    </style:style>
    <style:style style:name="Table152" style:family="table">
      <style:table-properties style:width="6.9895in" fo:margin-left="-0.594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A8D08D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min-row-height="0.847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162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3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16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166" style:parent-style-name="Normal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ANEXO 5</text:p>
      <text:p text:style-name="P24">PLANO DE TRABALHO DE PARCERIA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01. DADOS DO PROJETO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TÍTULO PROJETO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COORDENADOR DO PROJETO: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INSTITUIÇÃO PARCEIRA: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RESPONSÁVEL NA INSTITUIÇÃO PARCEIRA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NÚMERO DE PESSOAS<text:s/>BENEFICIADAS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PERÍODO DE REALIZAÇÃO:</text:p>
          </table:table-cell>
          <table:table-cell table:style-name="TableCell52" table:number-columns-spanned="2">
            <text:p text:style-name="P53">INÍCIO:</text:p>
          </table:table-cell>
          <table:covered-table-cell/>
          <table:table-cell table:style-name="TableCell54">
            <text:p text:style-name="P55">TÉRMINO:</text:p>
          </table:table-cell>
        </table:table-row>
        <table:table-row table:style-name="TableRow56">
          <table:table-cell table:style-name="TableCell57" table:number-columns-spanned="2">
            <text:p text:style-name="P58">CARGA HORÁRIA SEMANAL:</text:p>
          </table:table-cell>
          <table:covered-table-cell/>
          <table:table-cell table:style-name="TableCell59" table:number-columns-spanned="2">
            <text:p text:style-name="P60">CARGA HORÁRIA TOTAL: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LOCAL ONDE SERÃO REALIZADAS AS ATIVIDADES:</text:p>
          </table:table-cell>
          <table:covered-table-cell/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02. EQUIPE RESPONSÁVEL PELA IMPLEMENTAÇÃO DAS AÇÕES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03. INTRODUÇÃO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04. OBJETIVOS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05. METODOLOGIA E RECURSOS PEDAGÓGICOS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06. ATIVIDADES DESENVOLVIDAS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07. AVALIAÇÃO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08. ANUÊNCIA DA INSTITUIÇÃO PARCEIRA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Eu, ________________________________, representante do(a) ________________________________, declaro que tenho<text:s/>interesse em firmar parceria com o Campus<text:s/>Juiz de Fora<text:s/>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62">__________________________, ___________ de 2020.</text:p>
            <text:p text:style-name="P163"/>
            <text:p text:style-name="P164"><text:s text:c="19"/>_______________________________ <text:s text:c="36"/>_______________________________</text:p>
            <text:p text:style-name="P165"><text:s/><text:s text:c="13"/>Assinatura do representante da Instituição Parceira <text:s text:c="33"/>Assinatura do Diretor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6972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2%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text:span text:style-name="T17">C</text:span><text:span text:style-name="T18">ampus<text:s/></text:span><text:span text:style-name="T19">Juiz de Fora</text:span></text:p>
                  </table:table-cell>
                </table:table-row>
              </table:table>
              <text:p text:style-name="P20"/>
            </table:table-cell>
            <table:table-cell table:style-name="TableCell21">
              <text:p text:style-name="P22"><text:span text:style-name="T23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2T11:14:00Z</meta:creation-date>
    <dc:date>2020-01-30T16:06:00Z</dc:date>
    <meta:print-date>2018-05-17T17:58:00Z</meta:print-date>
    <meta:template xlink:href="Normal" xlink:type="simple"/>
    <meta:editing-cycles>11</meta:editing-cycles>
    <meta:editing-duration>PT180S</meta:editing-duration>
    <meta:document-statistic meta:page-count="2" meta:paragraph-count="2" meta:word-count="204" meta:character-count="1307" meta:row-count="9" meta:non-whitespace-character-count="1105"/>
  </office:meta>
</office:document-meta>
</file>