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27" style:family="table-column">
      <style:table-column-properties style:column-width="4.0368in"/>
    </style:style>
    <style:style style:name="TableColumn28" style:family="table-column">
      <style:table-column-properties style:column-width="2.9527in"/>
    </style:style>
    <style:style style:name="Table26" style:family="table">
      <style:table-properties style:width="6.9895in" fo:margin-left="-0.5944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5E0B3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338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35" style:family="table-row">
      <style:table-row-properties style:min-row-height="0.2944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A8D08D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15%"/>
    </style:style>
    <style:style style:name="T43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ableRow45" style:family="table-row">
      <style:table-row-properties style:min-row-height="1.120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margin-bottom="0in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margin-bottom="0in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margin-bottom="0in"/>
      <style:text-properties fo:font-weight="bold" style:font-weight-asian="bold" style:font-weight-complex="bold"/>
    </style:style>
    <style:style style:name="P51" style:parent-style-name="Normal" style:family="paragraph">
      <style:paragraph-properties fo:margin-bottom="0in"/>
      <style:text-properties fo:font-weight="bold" style:font-weight-asian="bold"/>
    </style:style>
    <style:style style:name="P52" style:parent-style-name="Normal" style:family="paragraph">
      <style:paragraph-properties fo:margin-bottom="0in"/>
      <style:text-properties fo:font-weight="bold" style:font-weight-asian="bold"/>
    </style:style>
    <style:style style:name="P53" style:parent-style-name="Normal" style:family="paragraph">
      <style:paragraph-properties fo:margin-bottom="0in"/>
      <style:text-properties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A8D08D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TableRow57" style:family="table-row">
      <style:table-row-properties style:min-row-height="5.1111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60" style:parent-style-name="Normal" style:family="paragraph">
      <style:paragraph-properties fo:text-align="justify" fo:margin-bottom="0in" fo:line-height="150%"/>
    </style:style>
    <style:style style:name="T61" style:parent-style-name="Fonteparág.padrão" style:family="text">
      <style:text-properties style:font-name-complex="Arial" style:font-size-complex="12pt"/>
    </style:style>
    <style:style style:name="T62" style:parent-style-name="Fonteparág.padrão" style:family="text">
      <style:text-properties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-complex="Arial" style:font-size-complex="12pt"/>
    </style:style>
    <style:style style:name="T64" style:parent-style-name="Fonteparág.padrão" style:family="text">
      <style:text-properties style:font-name-complex="Arial" style:font-size-complex="12pt"/>
    </style:style>
    <style:style style:name="P65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66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67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68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69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70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71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72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73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P74" style:parent-style-name="Normal" style:family="paragraph">
      <style:paragraph-properties fo:margin-bottom="0in"/>
      <style:text-properties style:font-name-complex="Arial" style:font-size-complex="12pt"/>
    </style:style>
    <style:style style:name="P75" style:parent-style-name="Normal" style:family="paragraph">
      <style:paragraph-properties fo:margin-bottom="0in"/>
      <style:text-properties style:font-name-complex="Arial" style:font-size-complex="12pt"/>
    </style:style>
    <style:style style:name="P76" style:parent-style-name="Normal" style:family="paragraph">
      <style:paragraph-properties fo:margin-bottom="0in"/>
      <style:text-properties style:font-name-complex="Arial" style:font-size-complex="12pt"/>
    </style:style>
    <style:style style:name="P77" style:parent-style-name="Normal" style:family="paragraph">
      <style:paragraph-properties fo:margin-bottom="0in"/>
      <style:text-properties style:font-name-complex="Arial" style:font-size-complex="12pt"/>
    </style:style>
    <style:style style:name="P78" style:parent-style-name="Normal" style:family="paragraph">
      <style:paragraph-properties fo:margin-bottom="0in"/>
      <style:text-properties style:font-name-complex="Arial" style:font-size-complex="12pt"/>
    </style:style>
    <style:style style:name="P79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NEXO 8</text:p>
      <text:p text:style-name="P24">TERMO DE COMPROMISSO DO ESTUDANTE BOLSISTA<text:s/></text:p>
      <text:p text:style-name="P25">OU DO COLABORADOR EXTERNO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01. DADOS DE INDENTIFICAÇÃO DO BOLSISTA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NOME COMPLETO:</text:p>
          </table:table-cell>
          <table:covered-table-cell/>
        </table:table-row>
        <table:table-row table:style-name="TableRow35">
          <table:table-cell table:style-name="TableCell36">
            <text:p text:style-name="P37">CURSO:</text:p>
          </table:table-cell>
          <table:table-cell table:style-name="TableCell38">
            <text:p text:style-name="P39">MODULO: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1.1. DADOS DE IDENTIFICAÇÃO DA<text:s/></text:span><text:span text:style-name="T44">PROPOSTA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1.1. Campus:<text:s/>Juiz de Fora</text:p>
            <text:p text:style-name="P49"/>
            <text:p text:style-name="P50">1.2. <text:s/>Projeto: __________________________________________________________________</text:p>
            <text:p text:style-name="P51"/>
            <text:p text:style-name="P52">1.3. Coordenador: ______________________________________________________________</text:p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02. DECLARAÇÃO DE<text:s/>COMPROMISSO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  <text:p text:style-name="P60"><text:span text:style-name="T61">DECLARO conhecer e concordar com as normas definidas na Política de Extensão do IFSUDESTEMG, através da Resolução do Programa Institucional de Apoio à Extensão – PIAEX<text:s/></text:span><text:span text:style-name="T62">(Resolução CONSU/IF Sudeste MG n° 41/2019)</text:span><text:span text:style-name="T63">, comprometo-me a executar<text:s/></text:span><text:span text:style-name="T64">minhas atividades como bolsista segundo essas normas e demais orientações emanadas pelo setor de extensão do Campus e pelo servidor orientador/coordenador do projeto/da atividade de extensão, bem como:</text:span></text:p>
            <text:p text:style-name="P65"/>
            <text:p text:style-name="P66">1. Dedicar no mínimo _____ horas semanais às atividades de ação extensionista durante todo o período de vigência da bolsa e execução do projeto/da atividade;</text:p>
            <text:p text:style-name="P67">2. Apresentar o Relatório frequência ao coordenador, dentro do prazo estabelecido.<text:s/></text:p>
            <text:p text:style-name="P68">3. Elaborar Relatório Final de Atividades, via SIGAA – Módulo<text:s/>Extensão, após a conclusão do projeto, dentro do prazo estabelecido em edital;<text:s/></text:p>
            <text:p text:style-name="P69">4. Não participar de quaisquer outros programas institucionais de bolsa durante a vigência da bolsa PIAEX (com exceção das bolsas da Assistência Estudantil).</text:p>
            <text:p text:style-name="P70"/>
            <text:p text:style-name="P71">DECLARO, ainda, estar ciente de que informações falsas, ou o não cumprimento dos compromissos aqui firmados, implicará o cancelamento da bolsa e a devolução dos recursos recebidos, além de outras medidas disciplinares.</text:p>
            <text:p text:style-name="P72"/>
            <text:p text:style-name="P73">____________________, _____, de <text:s text:c="2"/>________________ de<text:s/>2020.</text:p>
            <text:p text:style-name="P74"/>
            <text:p text:style-name="P75"/>
            <text:p text:style-name="P76"/>
            <text:p text:style-name="P77">_____________________________ <text:s text:c="53"/>__________________________</text:p>
            <text:soft-page-break/>
            <text:p text:style-name="P78"><text:s text:c="8"/>Assinatura do (a) bolsista <text:s text:c="68"/>Assinatura do Coordenador</text:p>
          </table:table-cell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eader" style:display-name="Header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0972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5201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6.9312in" fo:margin-left="-0.5944in" table:align="left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olumn12" style:family="table-column">
      <style:table-column-properties style:column-width="3.3701in"/>
    </style:style>
    <style:style style:name="Table11" style:family="table">
      <style:table-properties style:width="3.3701in" fo:margin-left="0in" table:align="left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Default" style:family="paragraph">
      <style:paragraph-properties fo:text-align="center" fo:margin-right="-0.075in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Default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<text:span text:style-name="T16">PROGRAMA INSTITUCIONAL DE APOIO À EXTENSÃO (PIAEX)<text:s/></text:span></text:p>
                    <text:p text:style-name="P17"><text:span text:style-name="T18">Campus<text:s/></text:span><text:span text:style-name="T19">Juiz de Fora</text:span></text:p>
                  </table:table-cell>
                </table:table-row>
              </table:table>
              <text:p text:style-name="P20"/>
            </table:table-cell>
            <table:table-cell table:style-name="TableCell21">
              <text:p text:style-name="P22"><text:span text:style-name="T23"><draw:frame draw:style-name="a1" draw:name="Imagem 3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line</meta:initial-creator>
    <dc:creator>Jacque Costa</dc:creator>
    <meta:creation-date>2019-02-15T16:00:00Z</meta:creation-date>
    <dc:date>2020-01-30T16:08:00Z</dc:date>
    <meta:template xlink:href="Normal" xlink:type="simple"/>
    <meta:editing-cycles>27</meta:editing-cycles>
    <meta:editing-duration>PT1740S</meta:editing-duration>
    <meta:document-statistic meta:page-count="2" meta:paragraph-count="3" meta:word-count="300" meta:character-count="1922" meta:row-count="13" meta:non-whitespace-character-count="1625"/>
  </office:meta>
</office:document-meta>
</file>