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1C65800002AE300000CABA960B58AFF77B8D3.emf" manifest:media-type="image/x-emf"/>
  <manifest:file-entry manifest:full-path="Pictures/100002010000019F00000071C1983BDC7EE4BDAB.png" manifest:media-type="image/png"/>
  <manifest:file-entry manifest:full-path="Pictures/100002010000019F0000007B105E1BFA2D51B9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09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5" style:family="paragraph" style:parent-style-name="Default">
      <style:paragraph-properties fo:line-height="101%" fo:text-align="center" style:justify-single-word="false"/>
    </style:style>
    <style:style style:name="P16" style:family="paragraph" style:parent-style-name="Normal">
      <style:text-properties fo:font-size="12pt" style:font-size-asian="12pt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89b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name-complex="Aria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officeooo:rsid="0014d89b"/>
    </style:style>
    <style:style style:name="T10" style:family="text">
      <style:text-properties fo:color="#000000" fo:font-size="12pt" fo:font-weight="bold" officeooo:rsid="0014d89b" style:font-size-asian="12pt" style:font-weight-asian="bold" style:font-name-complex="Calibri" style:font-size-complex="12pt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4</text:p>
      <text:p text:style-name="P4">PLANO DE ENSINO PARA PROJETOS DE EXTENSÃO EM FORMA DE CUR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ÚBLICO-ALVO DO CURS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RÉ-REQUISIT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PERÍODO DE REALIZAÇÃO:</text:p>
          </table:table-cell>
          <table:table-cell table:style-name="Tabela3.A2" table:number-columns-spanned="2" office:value-type="string">
            <text:p text:style-name="P6">INÍCIO:</text:p>
          </table:table-cell>
          <table:covered-table-cell/>
          <table:table-cell table:style-name="Tabela3.A2" office:value-type="string">
            <text:p text:style-name="P6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">CARGA HORÁRIA SEMANAL:</text:p>
          </table:table-cell>
          <table:covered-table-cell/>
          <table:table-cell table:style-name="Tabela3.A2" table:number-columns-spanned="2" office:value-type="string">
            <text:p text:style-name="P6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LOCAL ONDE O CURSO SERÁ MINISTRADO: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text:span text:style-name="Fonte_20_parág._20_padrão"><text:span text:style-name="T6"> (apresentação do curso)</text:span>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Fonte_20_parág._20_padrão"><text:span text:style-name="T5"><text:tab/></text:span></text:span><text:span text:style-name="Fonte_20_parág._20_padrão"><text:span text:style-name="T7"> </text:span></text:span></text:p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PROGRAMA</text:span></text:span>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 DO ALUNO</text:span></text:span></text:p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VALIAÇÃO DO CURSO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6"/>
      <text:p text:style-name="P17">________________________________</text:p>
      <text:p text:style-name="P18"><text:span text:style-name="Fonte_20_parág._20_padrão"><text:span text:style-name="T8">Coordenado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fo:font-size="12pt" fo:font-weight="bold" officeooo:rsid="0014d89b" style:font-size-asian="12pt" style:font-weight-asian="bold" style:font-name-complex="Calibri" style:font-size-complex="12pt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C1983BDC7EE4BDA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</text:span></text:span><text:span text:style-name="Fonte_20_parág._20_padrão"><text:span text:style-name="MT3">Manhuaçu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19F0000007B105E1BFA2D51B9F2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Aline</meta:initial-creator>
    <meta:creation-date>2019-02-12T11:13:00Z</meta:creation-date>
    <dc:date>2020-02-11T11:57:31.389000000</dc:date>
    <meta:print-date>2018-04-09T12:52:00Z</meta:print-date>
    <meta:editing-cycles>12</meta:editing-cycles>
    <meta:editing-duration>PT2M35S</meta:editing-duration>
    <meta:document-statistic meta:table-count="10" meta:image-count="2" meta:object-count="0" meta:page-count="2" meta:paragraph-count="27" meta:word-count="81" meta:character-count="570" meta:non-whitespace-character-count="511"/>
    <meta:template xlink:type="simple" xlink:actuate="onRequest" xlink:title="" xlink:href="Normal"/>
  </office:meta>
</office:document-meta>
</file>