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15%">
        <style:tab-stops>
          <style:tab-stop style:type="left" style:position="3.0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15%">
        <style:tab-stops>
          <style:tab-stop style:type="left" style:position="3.0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15%">
        <style:tab-stops>
          <style:tab-stop style:type="left" style:position="3.0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29" style:parent-style-name="ParágrafodaLista" style:list-style-name="LFO4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P30" style:parent-style-name="ParágrafodaLista" style:list-style-name="LFO4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TableColumn33" style:family="table-column">
      <style:table-column-properties style:column-width="4.4034in"/>
    </style:style>
    <style:style style:name="TableColumn34" style:family="table-column">
      <style:table-column-properties style:column-width="0.4166in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0.3937in"/>
    </style:style>
    <style:style style:name="TableColumn37" style:family="table-column">
      <style:table-column-properties style:column-width="0.3937in"/>
    </style:style>
    <style:style style:name="TableColumn38" style:family="table-column">
      <style:table-column-properties style:column-width="0.3937in"/>
    </style:style>
    <style:style style:name="TableColumn39" style:family="table-column">
      <style:table-column-properties style:column-width="0.3902in"/>
    </style:style>
    <style:style style:name="Table32" style:family="table">
      <style:table-properties style:width="6.7854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>
        <style:tab-stops>
          <style:tab-stop style:type="left" style:position="3.0625in"/>
        </style:tab-stops>
      </style:paragraph-properties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>
        <style:tab-stops>
          <style:tab-stop style:type="left" style:position="3.0625in"/>
        </style:tab-stops>
      </style:paragraph-properties>
    </style:style>
    <style:style style:name="TableRow45" style:family="table-row">
      <style:table-row-properties/>
    </style:style>
    <style:style style:name="P46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139" style:parent-style-name="Normal" style:family="paragraph">
      <style:paragraph-properties fo:text-align="center">
        <style:tab-stops>
          <style:tab-stop style:type="left" style:position="3.0625in"/>
        </style:tab-stops>
      </style:paragraph-properties>
    </style:style>
    <style:style style:name="P140" style:parent-style-name="Normal" style:family="paragraph">
      <style:paragraph-properties fo:text-align="center">
        <style:tab-stops>
          <style:tab-stop style:type="left" style:position="3.0625in"/>
        </style:tab-stops>
      </style:paragraph-properties>
    </style:style>
    <style:style style:name="P141" style:parent-style-name="Normal" style:family="paragraph">
      <style:paragraph-properties fo:text-align="justify" fo:margin-bottom="0in" fo:line-height="100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>Anexo<text:s/>4</text:p>
      <text:p text:style-name="P18">Modelo de Plano<text:s/>de Trabalho Individual dos<text:s/>bolsistas<text:s/>e<text:s/>voluntários</text:p>
      <text:p text:style-name="P19"/>
      <text:p text:style-name="P20">1.<text:s/>Título do Projeto de Extensão<text:s/>Tecnológica: ________________</text:p>
      <text:p text:style-name="P21">2. Campus de Execução do Projeto: _________________________</text:p>
      <text:p text:style-name="P22">3. Nome do Orientador: _______________________</text:p>
      <text:p text:style-name="P23">4. Curso Vinculado: _____________________</text:p>
      <text:p text:style-name="P24">5. Breve descrição da importância da atividade para a formação acadêmica do<text:s/>estudante: relacionar qual a relação do projeto com<text:s/>sua<text:s/>área de formação e com os aspectos educacionais que irão complementar a<text:s/>sua<text:s/>formação.</text:p>
      <text:p text:style-name="P25"/>
      <text:p text:style-name="P26">6. Breve descrição da importância da transferência de conhecimento ´para a Organização parceira do projeto, conectando com as atividades a serem cumpridas pelo estudante bolsista.<text:s/></text:p>
      <text:p text:style-name="P27"/>
      <text:p text:style-name="P28">7. Descrição das atividades que serão realizadas pelo aluno<text:s/>-<text:s/>Relacione as diversas etapas (quantas forem necessárias) do trabalho a ser desenvolvido pelo aluno.</text:p>
      <text:list text:style-name="LFO4" text:continue-numbering="true">
        <text:list-item>
          <text:p text:style-name="P29"><text:s text:c="3"/></text:p>
        </text:list-item>
        <text:list-item>
          <text:p text:style-name="P30"/>
        </text:list-item>
      </text:list>
      <text:p text:style-name="P31">9. Cronograma de Atividades:<text:s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Atividades</text:p>
          </table:table-cell>
          <table:table-cell table:style-name="TableCell43" table:number-columns-spanned="6">
            <text:p text:style-name="P44">Mê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01</text:p>
          </table:table-cell>
          <table:table-cell table:style-name="TableCell49">
            <text:p text:style-name="P50">02</text:p>
          </table:table-cell>
          <table:table-cell table:style-name="TableCell51">
            <text:p text:style-name="P52">03</text:p>
          </table:table-cell>
          <table:table-cell table:style-name="TableCell53">
            <text:p text:style-name="P54">04</text:p>
          </table:table-cell>
          <table:table-cell table:style-name="TableCell55">
            <text:p text:style-name="P56">05</text:p>
          </table:table-cell>
          <table:table-cell table:style-name="TableCell57">
            <text:p text:style-name="P58">06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10.<text:s/>Descreva os resultados<text:s/>esperados</text:p>
      <text:p text:style-name="P136"/>
      <text:p text:style-name="P137"/>
      <text:p text:style-name="P138"/>
      <text:p text:style-name="P139">________________________________</text:p>
      <text:p text:style-name="P140">ASSINATURA DO ORIENTADOR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  <style:style style:name="TableColumn3" style:family="table-column">
      <style:table-column-properties style:column-width="1.9694in"/>
    </style:style>
    <style:style style:name="TableColumn4" style:family="table-column">
      <style:table-column-properties style:column-width="3.5201in"/>
    </style:style>
    <style:style style:name="TableColumn5" style:family="table-column">
      <style:table-column-properties style:column-width="1.4416in"/>
    </style:style>
    <style:style style:name="Table2" style:family="table">
      <style:table-properties style:width="6.9312in" fo:margin-left="-0.0034in" table:align="left"/>
    </style:style>
    <style:style style:name="TableRow6" style:family="table-row">
      <style:table-row-properties style:min-row-height="0.87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Default" style:family="paragraph">
      <style:paragraph-properties fo:text-align="center" fo:line-height="106%"/>
      <style:text-properties fo:font-weight="bold" style:font-weight-asian="bold" style:font-weight-complex="bold"/>
    </style:style>
    <style:style style:name="P12" style:parent-style-name="Default" style:family="paragraph">
      <style:paragraph-properties fo:text-align="center" fo:line-height="106%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8" text:anchor-type="as-char" svg:x="0in" svg:y="0in" svg:width="1.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P11">EDITAL 03/2019<text:s/>– PROEX</text:p>
              <text:p text:style-name="P12"><text:span text:style-name="T13">APOIO A PROJETOS COOPERATIVOS DE EXTENSÃO TECNOLÓGICA</text:span></text:p>
              <text:p text:style-name="P14"/>
            </table:table-cell>
            <table:table-cell table:style-name="TableCell15">
              <text:p text:style-name="P16"><text:span text:style-name="T17"><draw:frame draw:style-name="a1" draw:name="Imagem 49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tamyris.moraes</dc:creator>
    <meta:creation-date>2019-04-08T13:03:00Z</meta:creation-date>
    <dc:date>2019-04-08T13:03:00Z</dc:date>
    <meta:print-date>2019-01-04T17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060" meta:row-count="7" meta:non-whitespace-character-count="897"/>
  </office:meta>
</office:document-meta>
</file>