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3.062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3">ANEXO 3</text:p>
      <text:p text:style-name="P24">CARTA DE ANUÊNCIA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01. DECLARAÇÃO<text:s/></text:p>
          </table:table-cell>
        </table:table-row>
        <table:table-row table:style-name="TableRow31">
          <table:table-cell table:style-name="TableCell32">
            <text:p text:style-name="P33"/>
            <text:p text:style-name="P34">Eu, ________________________________, representante da (empresa ou instituição de ensino ou associação ou cooperativa ou órgão)<text:s/>___________________________, declaro que tenho interesse em firmar parceria com o Campus ____________________________ do Instituto Federal do Sudeste de Minas Gerais, por meio do projeto de Extensão (título do projeto de Extensão) ___________________, com<text:s/>o objetivo de_____________________________________________.</text:p>
            <text:p text:style-name="P35"/>
          </table:table-cell>
        </table:table-row>
      </table:table>
      <text:p text:style-name="P36"/>
      <text:p text:style-name="P37"/>
      <text:p text:style-name="P38"/>
      <text:p text:style-name="P39">__________________________</text:p>
      <text:p text:style-name="P40">(Assinatura do representante)</text:p>
      <text:p text:style-name="P41">Carimbo com CNPJ da empresa</text:p>
      <text:p text:style-name="P42"><text:s text:c="73"/></text:p>
      <text:p text:style-name="P43"/>
      <text:p text:style-name="P44">Ciente,</text:p>
      <text:p text:style-name="P45"/>
      <text:p text:style-name="P46"/>
      <text:p text:style-name="P47">_____________________________</text:p>
      <text:p text:style-name="P48">Diretor(a) de Extensão<text:s/></text:p>
      <text:p text:style-name="P49"/>
      <text:p text:style-name="P50"/>
      <text:p text:style-name="P51">Nota explicativa: nos casos em que houver necessidade de formalização de Termo de Cooperação Técnica, a mesma deverá ocorrer dentro dos procedimentos legais previstos pela PROEX.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4.0409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7.0298in" fo:margin-left="-0.102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8909in"/>
    </style:style>
    <style:style style:name="Table11" style:family="table">
      <style:table-properties style:width="3.8909in" fo:margin-left="0in" table:align="left"/>
    </style:style>
    <style:style style:name="TableRow13" style:family="table-row">
      <style:table-row-properties style:min-row-height="0.325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 fo:line-height="102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49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3:00Z</meta:creation-date>
    <dc:date>2020-01-28T18:37:00Z</dc:date>
    <meta:template xlink:href="Normal" xlink:type="simple"/>
    <meta:editing-cycles>9</meta:editing-cycles>
    <meta:editing-duration>PT180S</meta:editing-duration>
    <meta:document-statistic meta:page-count="1" meta:paragraph-count="1" meta:word-count="140" meta:character-count="901" meta:row-count="6" meta:non-whitespace-character-count="762"/>
  </office:meta>
</office:document-meta>
</file>