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4pt"/>
    </style:style>
    <style:style style:name="P2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3.052in"/>
    </style:style>
    <style:style style:name="TableColumn27" style:family="table-column">
      <style:table-column-properties style:column-width="0.4423in"/>
    </style:style>
    <style:style style:name="TableColumn28" style:family="table-column">
      <style:table-column-properties style:column-width="1.4277in"/>
    </style:style>
    <style:style style:name="TableColumn29" style:family="table-column">
      <style:table-column-properties style:column-width="2.2645in"/>
    </style:style>
    <style:style style:name="Table25" style:family="table">
      <style:table-properties style:width="7.1868in" fo:margin-left="-0.594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62" style:family="table-column">
      <style:table-column-properties style:column-width="7.1868in"/>
    </style:style>
    <style:style style:name="Table61" style:family="table">
      <style:table-properties style:width="7.1868in" fo:margin-left="-0.594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714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75" style:family="table-column">
      <style:table-column-properties style:column-width="7.1868in"/>
    </style:style>
    <style:style style:name="Table74" style:family="table">
      <style:table-properties style:width="7.1868in" fo:margin-left="-0.594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81" style:family="table-row">
      <style:table-row-properties style:min-row-height="1.64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89" style:family="table-column">
      <style:table-column-properties style:column-width="7.1868in"/>
    </style:style>
    <style:style style:name="Table88" style:family="table">
      <style:table-properties style:width="7.1868in" fo:margin-left="-0.594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1.657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</style:style>
    <style:style style:name="T109" style:parent-style-name="Fonteparág.padrão" style:family="text">
      <style:text-properties style:font-name-complex="Arial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TableColumn113" style:family="table-column">
      <style:table-column-properties style:column-width="6.9895in"/>
    </style:style>
    <style:style style:name="Table112" style:family="table">
      <style:table-properties style:width="6.9895in" fo:margin-left="-0.594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1.460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133" style:family="table-column">
      <style:table-column-properties style:column-width="6.9895in"/>
    </style:style>
    <style:style style:name="Table132" style:family="table">
      <style:table-properties style:width="6.9895in" fo:margin-left="-0.594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style:min-row-height="1.74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6" style:parent-style-name="Normal" style:family="paragraph">
      <style:text-properties style:font-weight-complex="bold" fo:font-size="12pt" style:font-size-asian="12pt" style:font-size-complex="12pt"/>
    </style:style>
    <style:style style:name="TableColumn148" style:family="table-column">
      <style:table-column-properties style:column-width="6.9895in"/>
    </style:style>
    <style:style style:name="Table147" style:family="table">
      <style:table-properties style:width="6.9895in" fo:margin-left="-0.594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 style:min-row-height="0.565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1" style:parent-style-name="Normal" style:family="paragraph">
      <style:text-properties style:font-weight-complex="bold" fo:font-size="12pt" style:font-size-asian="12pt" style:font-size-complex="12pt"/>
    </style:style>
    <style:style style:name="TableColumn163" style:family="table-column">
      <style:table-column-properties style:column-width="6.9895in"/>
    </style:style>
    <style:style style:name="Table162" style:family="table">
      <style:table-properties style:width="6.9895in" fo:margin-left="-0.594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min-row-height="0.847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76" style:parent-style-name="Normal" style:family="paragraph">
      <style:text-properties style:font-weight-complex="bold" fo:font-size="12pt" style:font-size-asian="12pt" style:font-size-complex="12pt"/>
    </style:style>
    <style:style style:name="P17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ANEXO 4</text:p>
      <text:p text:style-name="P23">PLANO DE ENSINO PARA PROJETOS DE EXTENSÃO EM FORMA DE CURSO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01. DADOS DO PROJETO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TÍTULO PROJETO: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COORDENADOR DO PROJETO: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PÚBLICO-ALVO DO CURSO: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PRÉ-REQUISITOS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PERÍODO DE<text:s/>REALIZAÇÃO:</text:p>
          </table:table-cell>
          <table:table-cell table:style-name="TableCell48" table:number-columns-spanned="2">
            <text:p text:style-name="P49">INÍCIO:</text:p>
          </table:table-cell>
          <table:covered-table-cell/>
          <table:table-cell table:style-name="TableCell50">
            <text:p text:style-name="P51">TÉRMINO:</text:p>
          </table:table-cell>
        </table:table-row>
        <table:table-row table:style-name="TableRow52">
          <table:table-cell table:style-name="TableCell53" table:number-columns-spanned="2">
            <text:p text:style-name="P54">CARGA HORÁRIA SEMANAL:</text:p>
          </table:table-cell>
          <table:covered-table-cell/>
          <table:table-cell table:style-name="TableCell55" table:number-columns-spanned="2">
            <text:p text:style-name="P56">CARGA HORÁRIA TOTAL: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LOCAL ONDE O CURSO SERÁ MINISTRADO:</text:p>
          </table:table-cell>
          <table:covered-table-cell/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02. EQUIPE RESPONSÁVEL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03. INTRODUÇÃO</text:span><text:span text:style-name="T80"><text:s/>(apresentação do curso)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04. OBJETIVOS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><text:span text:style-name="T109"><text:tab/></text:span><text:span text:style-name="T110"><text:s/>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05. METODOLOGIA E RECURSOS<text:s/></text:span><text:span text:style-name="T118">PEDAGÓGICOS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06. PROGRAMA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07. AVALIAÇÃO DO ALUNO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08. AVALIAÇÃO DO CURSO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>________________________________</text:p>
      <text:p text:style-name="P178"><text:span text:style-name="T179">Coordena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4.104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7.1868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9541in"/>
    </style:style>
    <style:style style:name="Table11" style:family="table">
      <style:table-properties style:width="3.9541in" fo:margin-left="0in" table:align="left"/>
    </style:style>
    <style:style style:name="TableRow13" style:family="table-row">
      <style:table-row-properties style:min-row-height="0.297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 fo:line-height="100%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pan text:style-name="T18"><text:s/>FLUXO CONTÍNUO/2020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2T11:13:00Z</meta:creation-date>
    <dc:date>2020-01-28T18:53:00Z</dc:date>
    <meta:print-date>2018-04-09T12:52:00Z</meta:print-date>
    <meta:template xlink:href="Normal" xlink:type="simple"/>
    <meta:editing-cycles>13</meta:editing-cycles>
    <meta:editing-duration>PT60S</meta:editing-duration>
    <meta:document-statistic meta:page-count="1" meta:paragraph-count="1" meta:word-count="92" meta:character-count="591" meta:row-count="4" meta:non-whitespace-character-count="500"/>
  </office:meta>
</office:document-meta>
</file>