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25" style:family="table-column">
      <style:table-column-properties style:column-width="3.8395in"/>
    </style:style>
    <style:style style:name="TableColumn26" style:family="table-column">
      <style:table-column-properties style:column-width="3.15in"/>
    </style:style>
    <style:style style:name="Table24" style:family="table">
      <style:table-properties style:width="6.9895in" fo:margin-left="-0.59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6" style:family="table-column">
      <style:table-column-properties style:column-width="6.9895in"/>
    </style:style>
    <style:style style:name="Table45" style:family="table">
      <style:table-properties style:width="6.9895in" fo:margin-left="-0.594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115%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name-complex="Arial"/>
    </style:style>
    <style:style style:name="P58" style:parent-style-name="Default" style:family="paragraph">
      <style:paragraph-properties fo:text-align="justify" fo:line-height="115%" fo:margin-left="0.0236in">
        <style:tab-stops/>
      </style:paragraph-properties>
      <style:text-properties style:font-name-complex="Arial" fo:font-size="7pt" style:font-size-asian="7pt"/>
    </style:style>
    <style:style style:name="P5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</style:style>
    <style:style style:name="T65" style:parent-style-name="Fonteparág.padrão" style:family="text">
      <style:text-properties style:font-name-complex="Arial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74" style:parent-style-name="Normal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NEXO 7</text:p>
      <text:p text:style-name="P23">TERMO DE COMPROMISSO DO SERVIDOR COORDENADOR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01. DADOS DE INDENTIFICAÇÃO DO SERVIDOR COORDENADOR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NOME COMPLETO:</text:p>
          </table:table-cell>
          <table:covered-table-cell/>
        </table:table-row>
        <table:table-row table:style-name="TableRow33">
          <table:table-cell table:style-name="TableCell34">
            <text:p text:style-name="P35">MATRICULA SIAPE Nº:</text:p>
          </table:table-cell>
          <table:table-cell table:style-name="TableCell36">
            <text:p text:style-name="P37">CPF:</text:p>
          </table:table-cell>
        </table:table-row>
        <table:table-row table:style-name="TableRow38">
          <table:table-cell table:style-name="TableCell39" table:number-columns-spanned="2">
            <text:p text:style-name="P40">E-MAIL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ELEFONE:</text:p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02. DECLARAÇÃO<text:s/>DE COMPROMISSO</text:p>
          </table:table-cell>
        </table:table-row>
        <table:table-row table:style-name="TableRow50">
          <table:table-cell table:style-name="TableCell51">
            <text:p text:style-name="P52"><text:span text:style-name="T53">Na qualidade de Coordenador de ação de extensão do Programa Institucional de Apoio à Extensão (</text:span><text:span text:style-name="T54">PIAEX), Edição</text:span><text:span text:style-name="T55"><text:s/>de Fluxo Contínuo</text:span><text:span text:style-name="T56"><text:s/>2020, no Campus __________________________</text:span><text:span text:style-name="T57">, declaro e assumo os compromissos e obrigações que seguem:</text:span></text:p>
            <text:p text:style-name="P58"/>
            <text:p text:style-name="P59">1. Ser servidor do quadro<text:s/>permanente do IFSUDESTEMG, lotado no Campus do projeto de extensão;</text:p>
            <text:p text:style-name="P60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61">3. Disponibilizar carga horária para as atividades de orientação dos voluntários, conforme definição da distribuição da carga horária docente, ou o tempo equivalente, sem comprometer as atividades do exercício do cargo efetivo que exerço no campus;<text:s/></text:p>
            <text:p text:style-name="P62">4. Registrar em relatório as horas dedicadas ao projeto internamente no Campus e justificar as horas dedicadas fora do Campus;</text:p>
            <text:p text:style-name="P63">5. Elaborar cronograma para execução do projeto, com a definição dos horários<text:s/>de atividades de orientação e acompanhamento dos voluntários;<text:s/></text:p>
            <text:p text:style-name="P64"><text:span text:style-name="T65">6.<text:s/></text:span><text:span text:style-name="T66">Definir com o voluntário a carga horária a ser cumprida no projeto;</text:span></text:p>
            <text:p text:style-name="P67">7. Apresentar o Relatório de frequência, dentro do prazo estabelecido em edital;</text:p>
            <text:p text:style-name="P68">8. Auxiliar os alunos na elaboração<text:s/>do Relatório Final, via SIGAA – Módulo Extensão e encaminhá-los dentro do prazo estabelecido;</text:p>
            <text:p text:style-name="P69">9. Dar ciência imediata<text:s/>a Pró-reitoria de Extensão, no caso de acontecer um fato superveniente que me impeça de continuar como coordenador ou orientador do projeto;<text:s/></text:p>
            <text:p text:style-name="P70">10. Observar e zelar pelo cumprimento das normas estabelecidas no Regulamento do PIAEX.<text:s/></text:p>
            <text:p text:style-name="P71"/>
            <text:p text:style-name="P72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73"/>
            <text:p text:style-name="P74">_____________________, ____, de _______________ <text:s/>de 2020.</text:p>
            <text:p text:style-name="P75"/>
            <text:p text:style-name="P76">_________________________________</text:p>
            <text:p text:style-name="P77">Assinatura do (a) Coordenador (a)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625in" style:use-optimal-column-width="false"/>
    </style:style>
    <style:style style:name="Table11" style:family="table">
      <style:table-properties style:width="3.8625in" fo:margin-left="0in" table:align="left"/>
    </style:style>
    <style:style style:name="TableRow13" style:family="table-row">
      <style:table-row-properties style:min-row-height="0.325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15%" fo:margin-right="0.3187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3" text:anchor-type="as-char" svg:x="0in" svg:y="0in" svg:width="1.843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4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1:00Z</meta:creation-date>
    <dc:date>2020-01-28T19:00:00Z</dc:date>
    <meta:template xlink:href="Normal" xlink:type="simple"/>
    <meta:editing-cycles>22</meta:editing-cycles>
    <meta:editing-duration>PT1680S</meta:editing-duration>
    <meta:document-statistic meta:page-count="1" meta:paragraph-count="4" meta:word-count="346" meta:character-count="2216" meta:row-count="15" meta:non-whitespace-character-count="1874"/>
  </office:meta>
</office:document-meta>
</file>