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26" style:family="table-column">
      <style:table-column-properties style:column-width="6.6861in"/>
    </style:style>
    <style:style style:name="Table25" style:family="table">
      <style:table-properties style:width="6.6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33" style:parent-style-name="Normal" style:family="paragraph">
      <style:paragraph-properties fo:text-align="justify" style:vertical-align="auto" fo:margin-bottom="0in" fo:line-height="115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-complex="Calibri" fo:font-size="12pt" style:font-size-asian="12pt" style:font-size-complex="12pt"/>
    </style:style>
    <style:style style:name="P39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40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41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48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49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62" style:parent-style-name="Normal" style:family="paragraph">
      <style:paragraph-properties fo:text-align="justify" style:vertical-align="auto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63" style:parent-style-name="Normal" style:family="paragraph">
      <style:paragraph-properties fo:text-align="justify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64" style:parent-style-name="Normal" style:family="paragraph">
      <style:paragraph-properties fo:text-align="justify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65" style:parent-style-name="Normal" style:family="paragraph">
      <style:paragraph-properties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66" style:parent-style-name="Normal" style:family="paragraph">
      <style:paragraph-properties fo:text-align="justify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67" style:parent-style-name="Normal" style:family="paragraph">
      <style:paragraph-properties fo:text-align="justify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68" style:parent-style-name="Normal" style:family="paragraph">
      <style:paragraph-properties fo:text-align="justify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69" style:parent-style-name="Normal" style:family="paragraph">
      <style:paragraph-properties fo:text-align="end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70" style:parent-style-name="Normal" style:family="paragraph">
      <style:paragraph-properties fo:text-align="end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71" style:parent-style-name="Normal" style:family="paragraph">
      <style:paragraph-properties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72" style:parent-style-name="Normal" style:family="paragraph">
      <style:paragraph-properties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1.5pt" style:font-size-asian="11.5pt" style:font-size-complex="11.5pt"/>
    </style:style>
    <style:style style:name="P73" style:parent-style-name="Normal" style:family="paragraph">
      <style:paragraph-properties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NEXO 8</text:p>
      <text:p text:style-name="P23">TERMO DE SERVIÇO VOLUNTÁRIO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01. DECLARAÇÃO</text:p>
          </table:table-cell>
        </table:table-row>
        <table:table-row table:style-name="TableRow30">
          <table:table-cell table:style-name="TableCell31">
            <text:p text:style-name="P32"/>
            <text:p text:style-name="P33"><text:span text:style-name="T34">Eu, __________________________________, nacionalidade____________________, estado civil_________________,<text:s/></text:span><text:span text:style-name="T35">profissão______________________, data de nascimento ____/_____/______, residente e domiciliado (a) na cidade___________________, Estado___________________; formado/cursando o curso _________________________ na instituição_____________________________,<text:s/></text:span><text:span text:style-name="T36">pelo</text:span><text:span text:style-name="T37"><text:s/>presente Termo de Adesão manifesto minha adesão voluntária ao Programa Institucional de Apoio à Extensão (PIAEX) do Instituto Federal de Educação, Ciência e Tecnologia do Sudeste de Minas, como integrante do projeto de extensão____________________________</text:span><text:span text:style-name="T38">________, coordenado pelo servidor____________________________________.</text:span></text:p>
            <text:p text:style-name="P39"/>
            <text:p text:style-name="P40">Declaro conhecer que, nos termos da Lei no 9.608/1998, a minha participação no referido projeto não é remunerada, não gera vínculo empregatício e nem obrigação trabalhista, previdenciária ou afim e que responderei pelos meus atos nas atividades que irei desenvolver. Comprometo-me observar as normas legais, estatutárias e regimentais que regem as atividades do IF Sudeste MG na execução do serviço voluntário a que me proponho aceitar.</text:p>
            <text:p text:style-name="P41"/>
          </table:table-cell>
        </table:table-row>
        <table:table-row table:style-name="TableRow42">
          <table:table-cell table:style-name="TableCell43">
            <text:p text:style-name="P44">02. ATIVIDADES QUE SERÃO DESENVOLVIDAS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03. CARGA HORÁRIA SEMANAL DE PARTICIPAÇÃO NO PROJETO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04. LOCAL(IS) EM QUE AS ATIVIDADES SERÃO DESENVOLVIDAS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</table:table-row>
      </table:table>
      <text:p text:style-name="P63">O presente Termo de Adesão tem início a partir de sua aprovação e poderá ser rescindido a<text:s/>qualquer tempo (mediante preenchimento do Termo de Desligamento), por iniciativa de ambas as partes, bastando, para isso, que uma das partes notifique a outra.</text:p>
      <text:p text:style-name="P64"/>
      <text:p text:style-name="P65">Data de Início: ____/____/____ <text:s text:c="44"/>Data término: ____/____/____</text:p>
      <text:p text:style-name="P66"/>
      <text:p text:style-name="P67">Observação: o serviço voluntariado não poderá exceder o prazo máximo de 8 (oito) meses.</text:p>
      <text:p text:style-name="P68"/>
      <text:p text:style-name="P69"><text:s/>______________________, <text:s/>______ de _________________ de 2020.</text:p>
      <text:p text:style-name="P70"/>
      <text:p text:style-name="P71">______________________ <text:s text:c="26"/>______________________</text:p>
      <text:p text:style-name="P72">Assinatura do Coordenador <text:s text:c="26"/>Assinatura do Voluntário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9in"/>
      </style:footer-style>
    </style:page-layout>
    <style:style style:name="TableColumn3" style:family="table-column">
      <style:table-column-properties style:column-width="1.818in"/>
    </style:style>
    <style:style style:name="TableColumn4" style:family="table-column">
      <style:table-column-properties style:column-width="4.0312in"/>
    </style:style>
    <style:style style:name="TableColumn5" style:family="table-column">
      <style:table-column-properties style:column-width="1.2958in"/>
    </style:style>
    <style:style style:name="Table2" style:family="table">
      <style:table-properties style:width="6.9312in" fo:margin-left="-0.0034in" table:align="left"/>
    </style:style>
    <style:style style:name="TableRow6" style:family="table-row">
      <style:table-row-properties style:min-row-height="0.777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" style:family="table-column">
      <style:table-column-properties style:column-width="3.8812in"/>
    </style:style>
    <style:style style:name="Table11" style:family="table">
      <style:table-properties style:width="3.8812in" fo:margin-left="0in" table:align="left"/>
    </style:style>
    <style:style style:name="TableRow13" style:family="table-row">
      <style:table-row-properties style:min-row-height="0.2638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Default" style:family="paragraph">
      <style:paragraph-properties fo:margin-right="-0.07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bottom="0in" fo:margin-right="0.3187in"/>
      <style:text-properties fo:font-weight="bold" style:font-weight-asian="bold" fo:color="#000000" fo:font-size="12pt" style:font-size-asian="12pt"/>
    </style:style>
    <style:style style:name="P17" style:parent-style-name="Default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margin-bottom="0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8" text:anchor-type="as-char" svg:x="0in" svg:y="0in" svg:width="1.66818in" svg:height="0.67522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P15">PROGRAMA INSTITUCIONAL DE APOIO À EXTENSÃO<text:s/></text:p>
                    <text:p text:style-name="P16">EDITAL PARA REGISTRO E ACOMPANHAMENTO DE PROJETOS DE EXTENSÃO<text:s/></text:p>
                    <text:p text:style-name="P17"><text:span text:style-name="T18"><text:s/>FLUXO CONTÍNUO/2020</text:span></text:p>
                  </table:table-cell>
                </table:table-row>
              </table:table>
              <text:p text:style-name="P19"/>
            </table:table-cell>
            <table:table-cell table:style-name="TableCell20">
              <text:p text:style-name="P21"><text:span text:style-name="T22"><draw:frame draw:style-name="a1" draw:name="Imagem 49" text:anchor-type="as-char" svg:x="0in" svg:y="0in" svg:width="1.14113in" svg:height="0.67726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tamyris.moraes</dc:creator>
    <meta:creation-date>2019-02-15T16:03:00Z</meta:creation-date>
    <dc:date>2020-01-28T19:01:00Z</dc:date>
    <meta:template xlink:href="Normal" xlink:type="simple"/>
    <meta:editing-cycles>21</meta:editing-cycles>
    <meta:editing-duration>PT960S</meta:editing-duration>
    <meta:document-statistic meta:page-count="1" meta:paragraph-count="3" meta:word-count="313" meta:character-count="2001" meta:row-count="14" meta:non-whitespace-character-count="1691"/>
  </office:meta>
</office:document-meta>
</file>