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15%"/>
      <style:text-properties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15%"/>
      <style:text-properties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15%"/>
      <style:text-properties fo:font-weight="bold" style:font-weight-asian="bold" style:font-weight-complex="bold" fo:font-size="10pt" style:font-size-asian="10pt" style:font-size-complex="10pt"/>
    </style:style>
    <style:style style:name="TableColumn26" style:family="table-column">
      <style:table-column-properties style:column-width="6.9895in"/>
    </style:style>
    <style:style style:name="Table25" style:family="table">
      <style:table-properties style:width="6.9895in" fo:margin-left="-0.5944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-complex="Arial" style:font-weight-complex="bold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-complex="Arial" style:font-weight-complex="bold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style:font-name-complex="Arial" style:font-weight-complex="bold" fo:font-size="12pt" style:font-size-asian="12pt" style:font-size-complex="12pt"/>
    </style:style>
    <style:style style:name="P36" style:parent-style-name="Normal" style:family="paragraph">
      <style:paragraph-properties fo:margin-bottom="0in"/>
      <style:text-properties style:font-weight-complex="bold" fo:font-size="12pt" style:font-size-asian="12pt" style:font-size-complex="12pt"/>
    </style:style>
    <style:style style:name="TableColumn38" style:family="table-column">
      <style:table-column-properties style:column-width="6.9895in"/>
    </style:style>
    <style:style style:name="Table37" style:family="table">
      <style:table-properties style:width="6.9895in" fo:margin-left="-0.5944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-complex="Arial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olumn44" style:family="table-column">
      <style:table-column-properties style:column-width="6.9895in" style:use-optimal-column-width="false"/>
    </style:style>
    <style:style style:name="Table43" style:family="table">
      <style:table-properties style:width="6.9895in" fo:margin-left="-0.5944in" table:align="left"/>
    </style:style>
    <style:style style:name="TableRow45" style:family="table-row">
      <style:table-row-properties style:min-row-height="1.9145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48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49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olumn51" style:family="table-column">
      <style:table-column-properties style:column-width="3.3472in"/>
    </style:style>
    <style:style style:name="TableColumn52" style:family="table-column">
      <style:table-column-properties style:column-width="3.6423in"/>
    </style:style>
    <style:style style:name="Table50" style:family="table">
      <style:table-properties style:width="6.9895in" fo:margin-left="-0.5944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/>
      <style:text-properties style:font-name-complex="Arial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/>
      <style:text-properties style:font-name-complex="Arial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61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67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73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79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8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olumn84" style:family="table-column">
      <style:table-column-properties style:column-width="3.3472in"/>
    </style:style>
    <style:style style:name="TableColumn85" style:family="table-column">
      <style:table-column-properties style:column-width="3.6423in"/>
    </style:style>
    <style:style style:name="Table83" style:family="table">
      <style:table-properties style:width="6.9895in" fo:margin-left="-0.5944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12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13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114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olumn116" style:family="table-column">
      <style:table-column-properties style:column-width="3.3472in"/>
    </style:style>
    <style:style style:name="TableColumn117" style:family="table-column">
      <style:table-column-properties style:column-width="3.6423in"/>
    </style:style>
    <style:style style:name="Table115" style:family="table">
      <style:table-properties style:width="6.9895in" fo:margin-left="-0.5944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121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127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128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134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135" style:parent-style-name="Normal" style:family="paragraph">
      <style:paragraph-properties fo:margin-bottom="0in">
        <style:tab-stops>
          <style:tab-stop style:type="left" style:position="0.8437in"/>
        </style:tab-stops>
      </style:paragraph-properties>
    </style:style>
    <style:style style:name="T136" style:parent-style-name="Fonteparág.padrã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ANEXO 11</text:p>
      <text:p text:style-name="P23">RELATÓRIO DE FREQUÊNCIA MENSAL DO PROJETO</text:p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BOLSISTA (estudante e/ou colaborador externo):</text:p>
          </table:table-cell>
        </table:table-row>
        <table:table-row table:style-name="TableRow30">
          <table:table-cell table:style-name="TableCell31">
            <text:p text:style-name="P32">COORDENADOR:</text:p>
          </table:table-cell>
        </table:table-row>
        <table:table-row table:style-name="TableRow33">
          <table:table-cell table:style-name="TableCell34">
            <text:p text:style-name="P35">TÍTULO DO PROJETO:</text:p>
          </table:table-cell>
        </table:table-row>
      </table:table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ATIVIDADES REALIZADAS: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/>
            <text:p text:style-name="P48">Descreva as atividades<text:s/>realizadas no mês de __________________ de 20____.</text:p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ANDAMENTO DO PROJETO</text:p>
          </table:table-cell>
          <table:table-cell table:style-name="TableCell56">
            <text:p text:style-name="P57">JUSTIFICATIVA DO ORIENTADOR</text:p>
          </table:table-cell>
        </table:table-row>
        <table:table-row table:style-name="TableRow58">
          <table:table-cell table:style-name="TableCell59">
            <text:p text:style-name="P60">( <text:s text:c="2"/>) 1 - COMO PREVISTO</text:p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( <text:s text:c="2"/>) 2 – ADIANTADO</text:p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( <text:s text:c="2"/>) 3 – ATRASADO</text:p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( <text:s text:c="2"/>) 4 – CONCLUÍDO</text:p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2">
            <text:p text:style-name="P88">AVALIAÇÃO DO ORIENTADOR SOBRE O ESTUDANTE</text:p>
          </table:table-cell>
          <table:covered-table-cell/>
        </table:table-row>
        <table:table-row table:style-name="TableRow89">
          <table:table-cell table:style-name="TableCell90">
            <text:p text:style-name="P91">1 -<text:s/>Cumprimento da carga horária:</text:p>
          </table:table-cell>
          <table:table-cell table:style-name="TableCell92">
            <text:p text:style-name="P93">( <text:s/>) Ruim <text:s text:c="3"/>( <text:s/>) Regular <text:s text:c="3"/>( <text:s/>) Bom <text:s text:c="3"/>( <text:s/>) Ótimo</text:p>
          </table:table-cell>
        </table:table-row>
        <table:table-row table:style-name="TableRow94">
          <table:table-cell table:style-name="TableCell95">
            <text:p text:style-name="P96">2 - Interesse nas atividades de extensão:</text:p>
          </table:table-cell>
          <table:table-cell table:style-name="TableCell97">
            <text:p text:style-name="P98">( <text:s/>) Ruim <text:s text:c="3"/>( <text:s/>) Regular <text:s text:c="3"/>( <text:s/>) Bom <text:s text:c="3"/>( <text:s/>) Ótimo</text:p>
          </table:table-cell>
        </table:table-row>
        <table:table-row table:style-name="TableRow99">
          <table:table-cell table:style-name="TableCell100">
            <text:p text:style-name="P101">3 - Progresso alcançado:</text:p>
          </table:table-cell>
          <table:table-cell table:style-name="TableCell102">
            <text:p text:style-name="P103">( <text:s/>) Ruim <text:s text:c="3"/>( <text:s/>) Regular <text:s text:c="3"/>( <text:s/>) Bom <text:s text:c="3"/>( <text:s/>) Ótimo</text:p>
          </table:table-cell>
        </table:table-row>
        <table:table-row table:style-name="TableRow104">
          <table:table-cell table:style-name="TableCell105">
            <text:p text:style-name="P106">4 - Outras informações: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/>
            <text:p text:style-name="P112">Pagamento da bolsa: <text:s text:c="5"/>( <text:s text:c="5"/>)Sim <text:s text:c="10"/>( <text:s text:c="5"/>)Não <text:s text:c="7"/>- <text:s/>Pagamento: ( <text:s text:c="3"/>) Total <text:s text:c="6"/>( <text:s text:c="4"/>)Parcial <text:s text:c="3"/></text:p>
            <text:p text:style-name="P113"/>
          </table:table-cell>
          <table:covered-table-cell/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Data: <text:s text:c="8"/>/ <text:s text:c="9"/>/</text:p>
            <text:p text:style-name="P121"/>
          </table:table-cell>
          <table:table-cell table:style-name="TableCell122">
            <text:p text:style-name="P123">ASSINATURA DO ORIENTADOR:</text:p>
          </table:table-cell>
        </table:table-row>
        <table:table-row table:style-name="TableRow124">
          <table:table-cell table:style-name="TableCell125" table:number-columns-spanned="2">
            <text:p text:style-name="P126">COMENTÁRIOS E DIFICULDADES DO BOLSISTA (OPCIONAL):</text:p>
            <text:p text:style-name="P127"/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Data: <text:s text:c="9"/>/ <text:s text:c="8"/>/</text:p>
          </table:table-cell>
          <table:table-cell table:style-name="TableCell132">
            <text:p text:style-name="P133">ASSINATURA DO BOLSISTA:<text:s/></text:p>
            <text:p text:style-name="P134"/>
          </table:table-cell>
        </table:table-row>
      </table:table>
      <text:p text:style-name="P135"><text:span text:style-name="T13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/>
      <style:text-properties style:font-name-complex="Calibri"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TableColumn3" style:family="table-column">
      <style:table-column-properties style:column-width="1.9694in"/>
    </style:style>
    <style:style style:name="TableColumn4" style:family="table-column">
      <style:table-column-properties style:column-width="3.5201in"/>
    </style:style>
    <style:style style:name="TableColumn5" style:family="table-column">
      <style:table-column-properties style:column-width="1.4416in"/>
    </style:style>
    <style:style style:name="Table2" style:family="table">
      <style:table-properties style:width="6.9312in" fo:margin-left="-0.5944in" table:align="left"/>
    </style:style>
    <style:style style:name="TableRow6" style:family="table-row">
      <style:table-row-properties style:min-row-height="0.8791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/>
    </style:style>
    <style:style style:name="T9" style:parent-style-name="Fonteparág.padrão" style:family="text">
      <style:text-properties style:language-asian="pt" style:country-asian="BR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2" style:family="table-column">
      <style:table-column-properties style:column-width="3.3701in"/>
    </style:style>
    <style:style style:name="Table11" style:family="table">
      <style:table-properties style:width="3.3701in" fo:margin-left="0in" table:align="left"/>
    </style:style>
    <style:style style:name="TableRow13" style:family="table-row">
      <style:table-row-properties style:min-row-height="0.2861in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Default" style:family="paragraph">
      <style:paragraph-properties fo:text-align="center" fo:line-height="104%"/>
    </style:style>
    <style:style style:name="T16" style:parent-style-name="Fonteparág.padrão" style:family="text">
      <style:text-properties fo:font-weight="bold" style:font-weight-asian="bold" style:font-weight-complex="bold"/>
    </style:style>
    <style:style style:name="P17" style:parent-style-name="Default" style:family="paragraph">
      <style:paragraph-properties fo:text-align="center"/>
    </style:style>
    <style:style style:name="T18" style:parent-style-name="Fonteparág.padrão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margin-bottom="0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m 4" text:anchor-type="as-char" svg:x="0in" svg:y="0in" svg:width="1.75in" svg:height="0.70833in" style:rel-width="scale" style:rel-height="scale"><draw:image xlink:href="media/image1.emf" xlink:type="simple" xlink:show="embed" xlink:actuate="onLoad"/><svg:title/><svg:desc/></draw:frame></text:span></text:p>
            </table:table-cell>
            <table:table-cell table:style-name="TableCell10">
              <text:p text:style-name="Default"/>
              <table:table table:style-name="Table11">
                <table:table-columns>
                  <table:table-column table:style-name="TableColumn12"/>
                </table:table-columns>
                <table:table-row table:style-name="TableRow13">
                  <table:table-cell table:style-name="TableCell14">
                    <text:p text:style-name="P15"><text:span text:style-name="T16">APOIO A PROJETOS COOPERATIVOS DE EXTENSÃO TECNOLÓGICA</text:span></text:p>
                    <text:p text:style-name="P17"><text:span text:style-name="T18">EDITAL 03/2020</text:span></text:p>
                  </table:table-cell>
                </table:table-row>
              </table:table>
              <text:p text:style-name="P19"/>
            </table:table-cell>
            <table:table-cell table:style-name="TableCell20">
              <text:p text:style-name="P21"><text:span text:style-name="T22"><draw:frame draw:style-name="a1" draw:name="Imagem 3" text:anchor-type="as-char" svg:x="0in" svg:y="0in" svg:width="1.28125in" svg:height="0.76042in" style:rel-width="scale" style:rel-height="scale"><draw:image xlink:href="media/image2.emf" xlink:type="simple" xlink:show="embed" xlink:actuate="onLoad"/><svg:title/><svg:desc/></draw:frame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e</meta:initial-creator>
    <dc:creator>tamyris.moraes</dc:creator>
    <meta:creation-date>2019-02-15T16:08:00Z</meta:creation-date>
    <dc:date>2020-01-23T19:00:00Z</dc:date>
    <meta:template xlink:href="Normal" xlink:type="simple"/>
    <meta:editing-cycles>20</meta:editing-cycles>
    <meta:editing-duration>PT180S</meta:editing-duration>
    <meta:document-statistic meta:page-count="1" meta:paragraph-count="1" meta:word-count="156" meta:character-count="998" meta:row-count="7" meta:non-whitespace-character-count="843"/>
  </office:meta>
</office:document-meta>
</file>