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-0.1972in" table:align="left"/>
    </style:style>
    <style:style style:name="TableRow3" style:family="table-row">
      <style:table-row-properties style:min-row-height="0.4548in" style:use-optimal-row-height="false"/>
    </style:style>
    <style:style style:name="TableCell4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26" style:family="table-column">
      <style:table-column-properties style:column-width="6.7173in" style:use-optimal-column-width="false"/>
    </style:style>
    <style:style style:name="Table25" style:family="table">
      <style:table-properties style:width="6.7173in" fo:margin-left="0in" table:align="left"/>
    </style:style>
    <style:style style:name="TableRow27" style:family="table-row">
      <style:table-row-properties style:min-row-height="0.1541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letter-spacing="0.0055in"/>
    </style:style>
    <style:style style:name="P30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text-transform="uppercase"/>
    </style:style>
    <style:style style:name="P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3" style:family="table-column">
      <style:table-column-properties style:column-width="2.0875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2.7166in" style:use-optimal-column-width="false"/>
    </style:style>
    <style:style style:name="Table32" style:family="table">
      <style:table-properties style:width="6.7729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38" style:parent-style-name="ParágrafodaLista" style:family="paragraph">
      <style:paragraph-properties style:snap-to-layout-grid="false" fo:margin-top="0.0333in" fo:margin-bottom="0.0333in" fo:margin-left="0.2409in">
        <style:tab-stops/>
      </style:paragraph-properties>
      <style:text-properties style:font-name-complex="Calibri" fo:font-weight="bold" style:font-weight-asian="bold" fo:text-transform="uppercase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80808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42" style:parent-style-name="Normal" style:family="paragraph">
      <style:paragraph-properties style:snap-to-layout-grid="false" fo:margin-top="0.0333in" fo:margin-bottom="0.0333in"/>
      <style:text-properties style:font-name="Calibri" style:font-name-asian="Arial" style:font-name-complex="Calibri" fo:font-weight="bold" style:font-weight-asian="bold" fo:text-transform="uppercase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4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margin-top="0.0333in" fo:margin-bottom="0.0333in"/>
    </style:style>
    <style:style style:name="T48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49" style:family="table-cell">
      <style:table-cell-properties fo:border="0.0069in solid #80808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80808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4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5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8" style:family="table-column">
      <style:table-column-properties style:column-width="3.2875in" style:use-optimal-column-width="false"/>
    </style:style>
    <style:style style:name="TableColumn59" style:family="table-column">
      <style:table-column-properties style:column-width="1.3395in" style:use-optimal-column-width="false"/>
    </style:style>
    <style:style style:name="TableColumn60" style:family="table-column">
      <style:table-column-properties style:column-width="2.0666in" style:use-optimal-column-width="false"/>
    </style:style>
    <style:style style:name="Table57" style:family="table">
      <style:table-properties style:width="6.6937in" fo:margin-left="0.1187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808080" fo:border-left="0.0069in solid #808080" fo:border-bottom="0.0069in solid #808080" fo:border-right="none" fo:background-color="#C5E0B3" style:writing-mode="lr-tb" fo:padding-top="0in" fo:padding-left="0.075in" fo:padding-bottom="0in" fo:padding-right="0.075in"/>
    </style:style>
    <style:style style:name="P63" style:parent-style-name="ParágrafodaLista" style:family="paragraph">
      <style:paragraph-properties style:snap-to-layout-grid="false" fo:margin-left="0.2409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808080" fo:background-color="#C5E0B3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80808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80808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80808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80808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2159in" style:use-optimal-row-height="false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2159in" style:use-optimal-row-height="false"/>
    </style:style>
    <style:style style:name="TableCell85" style:family="table-cell">
      <style:table-cell-properties fo:border="0.0069in solid #80808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1187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top="0.0333in" fo:margin-bottom="0.0333in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 fo:line-height="115%" fo:margin-left="0.0236in">
        <style:tab-stops/>
      </style:paragraph-properties>
      <style:text-properties fo:font-size="11pt" style:font-size-asian="11pt" style:font-size-complex="11pt"/>
    </style:style>
    <style:style style:name="P97" style:parent-style-name="Default" style:family="paragraph">
      <style:paragraph-properties fo:line-height="115%" fo:margin-left="0.0236in">
        <style:tab-stops/>
      </style:paragraph-properties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style:font-weight-complex="bold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line-height="115%" fo:margin-left="0.0236in">
        <style:tab-stops/>
      </style:paragraph-properties>
      <style:text-properties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line-height="150%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line-height="150%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start"/>
      <style:text-properties style:font-name="Calibri" style:font-name-complex="Calibri"/>
    </style:style>
    <style:style style:name="P121" style:parent-style-name="Normal" style:family="paragraph">
      <style:paragraph-properties fo:text-align="star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start"/>
      <style:text-properties style:font-name="Calibri" style:font-name-complex="Calibri"/>
    </style:style>
    <style:style style:name="P125" style:parent-style-name="Normal" style:family="paragraph">
      <style:paragraph-properties fo:text-align="end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P133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P134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TableRow135" style:family="table-row">
      <style:table-row-properties style:min-row-height="0.0555in" style:use-optimal-row-height="false"/>
    </style:style>
    <style:style style:name="TableCell136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P13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ANEXO 12</text:p>
                  <text:p text:style-name="P30">fORMULÁRIO de SUBSTITUIÇÃO DE COORDENADOR</text:p>
                </table:table-cell>
              </table:table-row>
            </table:table>
            <text:p text:style-name="P31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columns-spanned="3">
                  <text:list text:style-name="LFO1" text:continue-numbering="true">
                    <text:list-item>
                      <text:p text:style-name="P38">COORDENADOR ANTERIOR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39">
                <table:table-cell table:style-name="TableCell40" table:number-columns-spanned="3">
                  <text:p text:style-name="P41">nome completo</text:p>
                  <text:p text:style-name="P42"/>
                </table:table-cell>
                <table:covered-table-cell/>
                <table:covered-table-cell/>
              </table:table-row>
              <table:table-row table:style-name="TableRow43">
                <table:table-cell table:style-name="TableCell44">
                  <text:p text:style-name="P45">MATRÍCULA:</text:p>
                </table:table-cell>
                <table:table-cell table:style-name="TableCell46">
                  <text:p text:style-name="P47"><text:span text:style-name="T48">CPF:<text:s/></text:span></text:p>
                </table:table-cell>
                <table:table-cell table:style-name="TableCell49">
                  <text:p text:style-name="P50">DATA DA EXCLUSÃO:</text:p>
                </table:table-cell>
              </table:table-row>
              <table:table-row table:style-name="TableRow51">
                <table:table-cell table:style-name="TableCell52" table:number-columns-spanned="3">
                  <text:p text:style-name="P53">MOTIVO DA SUBSTITUIÇÃO</text:p>
                  <text:p text:style-name="P54"/>
                  <text:p text:style-name="P55"/>
                </table:table-cell>
                <table:covered-table-cell/>
                <table:covered-table-cell/>
              </table:table-row>
            </table:table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list text:style-name="LFO1" text:continue-numbering="true">
                    <text:list-item>
                      <text:p text:style-name="P63"><text:span text:style-name="T64">DADOS DE IDENTIFICAÇÃO DO<text:s/></text:span><text:span text:style-name="T65">SERVIDOR COORDENADOR</text:span></text:p>
                    </text:list-item>
                  </text:list>
                </table:table-cell>
                <table:covered-table-cell/>
                <table:table-cell table:style-name="TableCell66">
                  <text:p text:style-name="P67"><text:span text:style-name="T68">( <text:s text:c="2"/>) Substituição</text:span>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P71">NOME COMPLETO:</text:p>
                  <text:p text:style-name="P72"/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MATRICULA SIAPE Nº:</text:p>
                </table:table-cell>
                <table:table-cell table:style-name="TableCell76" table:number-columns-spanned="2">
                  <text:p text:style-name="P77">CPF:</text:p>
                </table:table-cell>
                <table:covered-table-cell/>
              </table:table-row>
              <table:table-row table:style-name="TableRow78">
                <table:table-cell table:style-name="TableCell79" table:number-columns-spanned="3">
                  <text:p text:style-name="P80">TELEFONE:</text:p>
                </table:table-cell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3">
                  <text:p text:style-name="P83">E-MAIL:</text:p>
                </table:table-cell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3">
                  <text:p text:style-name="P86">TÍTULO DO PROJETO:</text:p>
                </table:table-cell>
                <table:covered-table-cell/>
                <table:covered-table-cell/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03. DECLARAÇÃO DE COMPROMISSO</text:span></text:p>
                </table:table-cell>
              </table:table-row>
              <table:table-row table:style-name="TableRow94">
                <table:table-cell table:style-name="TableCell95">
                  <text:p text:style-name="P96"/>
                  <text:p text:style-name="P97"><text:span text:style-name="T98">Na qualidade de Coordenador de ação de extensão do Programa Institucional de Apoio à Extensão (</text:span><text:span text:style-name="T99">PIAEX), Edição 2020, no Campus ________________________</text:span><text:span text:style-name="T100">, declaro e assumo os compromissos e obrigações que seguem:</text:span></text:p>
                  <text:p text:style-name="P101"/>
                  <text:p text:style-name="Normal"><text:span text:style-name="T102">1. Ser servidor do quadro permanente do IFSUDESTEMG, lotado no Campus do projeto de extensão;</text:span></text:p>
                  <text:p text:style-name="Normal"><text:span text:style-name="T103">2. Não estar afastado ou afastar das atividade</text:span><text:span text:style-name="T104">s acadêmicas e/ou administrativas do Campus, inclusive afastamento para capacitação, licenças e outros, durante a execução do projeto/ da atividade (salvo motivo de força maior, conforme amparo legal);</text:span></text:p>
                  <text:p text:style-name="Normal"><text:span text:style-name="T105">3. Disponibilizar carga horária para as atividades de<text:s/></text:span><text:span text:style-name="T106">orientação dos bolsistas, conforme definição da distribuição da carga horária docente, ou o tempo equivalente, sem comprometer as atividades do exercício do cargo efetivo que exerço no campus;<text:s/></text:span></text:p>
                  <text:p text:style-name="Normal"><text:span text:style-name="T107">4. Registrar em relatório as horas dedicadas ao projeto intern</text:span><text:span text:style-name="T108">amente no Campus e justificar as horas dedicadas fora do Campus;</text:span></text:p>
                  <text:p text:style-name="Normal"><text:span text:style-name="T109">5. Elaborar cronograma para execução do projeto com a definição dos horários de atividades de orientação e acompanhamento dos alunos bolsistas;<text:s/></text:span></text:p>
                  <text:p text:style-name="Normal"><text:span text:style-name="T110">6. Definir em comum acordo com o voluntário, o</text:span><text:span text:style-name="T111"><text:s/>regime de horas a ser cumprido pelos mesmos na participação da ação;<text:s/></text:span></text:p>
                  <text:p text:style-name="P112"><text:span text:style-name="T113">7. Apresentar o Relatório frequência, dentro do prazo estabelecido setor de extensão do Campus;<text:s/></text:span></text:p>
                  <text:p text:style-name="P114"><text:span text:style-name="T115">8. Auxiliar os alunos na elaboração do Relatório Final, conforme os modelos disponibiliz</text:span><text:span text:style-name="T116">ados pelo setor de extensão do Campus e encaminhá-los dentro do prazo estabelecido;</text:span></text:p>
                  <text:p text:style-name="Normal"><text:span text:style-name="T117">9. Dar ciência imediata ao setor de Extensão do Campus, no caso de acontecer um fato superveniente que me impeça de continuar como coordenador ou orientador do projeto;<text:s/></text:span></text:p>
                  <text:p text:style-name="Normal"><text:span text:style-name="T118">10</text:span><text:span text:style-name="T119">. Observar e zelar pelo cumprimento das normas estabelecidas no Regulamento do PIAEX.<text:s/></text:span></text:p>
                  <text:p text:style-name="P120"/>
                  <text:p text:style-name="P121"><text:span text:style-name="T122">DECLARO, ainda, estar ciente das responsabilidades que estou assumindo e de que informações falsas ou o descumprimento deste termo poderá ensejar medidas<text:s/></text:span><text:span text:style-name="T123">administrativas de acordo com o Regimento Geral do IFSUDESTEMG e a legislação do serviço público federal.</text:span></text:p>
                  <text:p text:style-name="P124"/>
                  <text:p text:style-name="P125"><text:span text:style-name="T126">________________,______ de________________ de 2020.</text:span></text:p>
                  <text:p text:style-name="P127"/>
                  <text:p text:style-name="P128"><text:span text:style-name="T129">_______________________________________</text:span></text:p>
                  <text:p text:style-name="P130"><text:span text:style-name="T131">Assinatura do (a) Coordenador</text:span></text:p>
                  <text:p text:style-name="P132"/>
                </table:table-cell>
              </table:table-row>
            </table:table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start" style:vertical-align="auto" fo:margin-top="0.0625in" fo:margin-left="0.918in">
        <style:tab-stops/>
      </style:paragraph-properties>
      <style:text-properties style:font-name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0076in"/>
      </style:footer-style>
    </style:page-layout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8909in" fo:margin-left="-0.2006in" table:align="left"/>
    </style:style>
    <style:style style:name="TableRow10" style:family="table-row">
      <style:table-row-properties style:min-row-height="0.678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3.2722in" style:use-optimal-column-width="false"/>
    </style:style>
    <style:style style:name="Table15" style:family="table">
      <style:table-properties style:width="3.2722in" fo:margin-left="0in" table:align="left"/>
    </style:style>
    <style:style style:name="TableRow17" style:family="table-row">
      <style:table-row-properties style:min-row-height="0.2861in" style:use-optimal-row-height="false"/>
    </style:style>
    <style:style style:name="TableCell18" style:family="table-cell">
      <style:table-cell-properties fo:border="0.0034in solid #FFFFFF" style:writing-mode="lr-tb" fo:padding-top="0in" fo:padding-left="0.075in" fo:padding-bottom="0in" fo:padding-right="0.075in"/>
    </style:style>
    <style:style style:name="P19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20" style:parent-style-name="Default" style:family="paragraph">
      <style:paragraph-properties fo:text-align="center" fo:line-height="100%" fo:margin-right="-0.075in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7" text:anchor-type="as-char" svg:x="0in" svg:y="0in" svg:width="1.53449in" svg:height="0.545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4">
              <table:table table:style-name="Table15">
                <table:table-columns>
                  <table:table-column table:style-name="TableColumn16"/>
                </table:table-columns>
                <table:table-row table:style-name="TableRow17">
                  <table:table-cell table:style-name="TableCell18">
                    <text:h text:style-name="P19" text:outline-level="1">PROJETOS DE EXTENSÃO PARA AÇÕES DE FOMENTO AO PROGRAMA NACIONAL DE ALIMENTAÇÃO ESCOLAR (PNAE) E AO PROGRAMA DE AQUISIÇÃO DE ALIMENTOS (PAA) NO IF SUDESTE MG</text:h>
                    <text:p text:style-name="P20"><text:span text:style-name="T21">EDITAL 04/2020</text:span></text:p>
                  </table:table-cell>
                </table:table-row>
              </table:table>
              <text:p text:style-name="Normal"/>
            </table:table-cell>
            <table:table-cell table:style-name="TableCell22">
              <text:p text:style-name="P23"><text:span text:style-name="T24"><draw:frame draw:style-name="a1" draw:name="Imagem 8" text:anchor-type="as-char" svg:x="0in" svg:y="0in" svg:width="1.0576in" svg:height="0.6276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6:00Z</meta:creation-date>
    <dc:date>2020-01-23T15:00:00Z</dc:date>
    <meta:print-date>2016-05-11T14:00:00Z</meta:print-date>
    <meta:template xlink:href="Normal" xlink:type="simple"/>
    <meta:editing-cycles>18</meta:editing-cycles>
    <meta:editing-duration>PT240S</meta:editing-duration>
    <meta:document-statistic meta:page-count="1" meta:paragraph-count="4" meta:word-count="382" meta:character-count="2445" meta:row-count="17" meta:non-whitespace-character-count="2067"/>
  </office:meta>
</office:document-meta>
</file>