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3.062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2">ANEXO 3</text:p>
      <text:p text:style-name="P23">CARTA DE ANUÊNCIA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01. DECLARAÇÃO<text:s/></text:p>
          </table:table-cell>
        </table:table-row>
        <table:table-row table:style-name="TableRow30">
          <table:table-cell table:style-name="TableCell31">
            <text:p text:style-name="P32"/>
            <text:p text:style-name="P33">Eu, ________________________________, representante da (empresa ou instituição de ensino ou associação ou cooperativa ou órgão)<text:s/>___________________________, declaro que tenho interesse em firmar parceria com o Campus ____________________________ do Instituto Federal do Sudeste de Minas Gerais, por meio do projeto de Extensão (título do projeto de Extensão) ___________________, com<text:s/>o objetivo de_____________________________________________.</text:p>
            <text:p text:style-name="P34"/>
          </table:table-cell>
        </table:table-row>
      </table:table>
      <text:p text:style-name="P35"/>
      <text:p text:style-name="P36"/>
      <text:p text:style-name="P37"/>
      <text:p text:style-name="P38">__________________________</text:p>
      <text:p text:style-name="P39">(Assinatura do representante)</text:p>
      <text:p text:style-name="P40">Carimbo com CNPJ da empresa</text:p>
      <text:p text:style-name="P41"><text:s text:c="73"/></text:p>
      <text:p text:style-name="P42"/>
      <text:p text:style-name="P43">Ciente,</text:p>
      <text:p text:style-name="P44"/>
      <text:p text:style-name="P45"/>
      <text:p text:style-name="P46">_____________________________</text:p>
      <text:p text:style-name="P47">Diretor(a) de Extensão<text:s/></text:p>
      <text:p text:style-name="P48"/>
      <text:p text:style-name="P49"/>
      <text:p text:style-name="P50">Nota explicativa: nos casos em que houver necessidade de formalização de Termo de Cooperação Técnica, a mesma deverá ocorrer dentro dos procedimentos legais previstos pela PROEX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625in" fo:margin-bottom="0in" fo:line-height="100%" fo:margin-left="0.9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16" style:parent-style-name="Default" style:family="paragraph">
      <style:paragraph-properties fo:text-align="center" fo:line-height="100%" fo:margin-right="-0.07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h text:style-name="P15" text:outline-level="1">PROJETOS DE EXTENSÃO PARA AÇÕES DE FOMENTO AO PROGRAMA NACIONAL DE ALIMENTAÇÃO ESCOLAR (PNAE) E AO PROGRAMA DE AQUISIÇÃO DE ALIMENTOS (PAA) NO IF SUDESTE MG</text:h>
                    <text:p text:style-name="P16"><text:span text:style-name="T17">EDITAL 04/2020</text:span>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49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3:00Z</meta:creation-date>
    <dc:date>2020-01-23T14:57:00Z</dc:date>
    <meta:template xlink:href="Normal" xlink:type="simple"/>
    <meta:editing-cycles>11</meta:editing-cycles>
    <meta:editing-duration>PT180S</meta:editing-duration>
    <meta:document-statistic meta:page-count="1" meta:paragraph-count="1" meta:word-count="140" meta:character-count="901" meta:row-count="6" meta:non-whitespace-character-count="762"/>
  </office:meta>
</office:document-meta>
</file>