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4pt"/>
    </style:style>
    <style:style style:name="P2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5" style:family="table-column">
      <style:table-column-properties style:column-width="3.052in"/>
    </style:style>
    <style:style style:name="TableColumn26" style:family="table-column">
      <style:table-column-properties style:column-width="0.4423in"/>
    </style:style>
    <style:style style:name="TableColumn27" style:family="table-column">
      <style:table-column-properties style:column-width="1.4277in"/>
    </style:style>
    <style:style style:name="TableColumn28" style:family="table-column">
      <style:table-column-properties style:column-width="2.2645in"/>
    </style:style>
    <style:style style:name="Table24" style:family="table">
      <style:table-properties style:width="7.1868in" fo:margin-left="-0.594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64" style:family="table-column">
      <style:table-column-properties style:column-width="7.1868in"/>
    </style:style>
    <style:style style:name="Table63" style:family="table">
      <style:table-properties style:width="7.1868in" fo:margin-left="-0.5944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min-row-height="0.714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77" style:family="table-column">
      <style:table-column-properties style:column-width="7.1868in"/>
    </style:style>
    <style:style style:name="Table76" style:family="table">
      <style:table-properties style:width="7.1868in" fo:margin-left="-0.5944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1.647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90" style:family="table-column">
      <style:table-column-properties style:column-width="7.1868in"/>
    </style:style>
    <style:style style:name="Table89" style:family="table">
      <style:table-properties style:width="7.1868in" fo:margin-left="-0.5944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1.657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TableColumn111" style:family="table-column">
      <style:table-column-properties style:column-width="6.9895in"/>
    </style:style>
    <style:style style:name="Table110" style:family="table">
      <style:table-properties style:width="6.9895in" fo:margin-left="-0.594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</style:style>
    <style:style style:name="T115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min-row-height="1.254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27" style:family="table-column">
      <style:table-column-properties style:column-width="6.9895in"/>
    </style:style>
    <style:style style:name="Table126" style:family="table">
      <style:table-properties style:width="6.9895in" fo:margin-left="-0.594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 style:min-row-height="1.741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5" style:parent-style-name="Normal" style:family="paragraph">
      <style:text-properties style:font-weight-complex="bold" fo:font-size="12pt" style:font-size-asian="12pt" style:font-size-complex="12pt"/>
    </style:style>
    <style:style style:name="TableColumn137" style:family="table-column">
      <style:table-column-properties style:column-width="6.9895in"/>
    </style:style>
    <style:style style:name="Table136" style:family="table">
      <style:table-properties style:width="6.9895in" fo:margin-left="-0.594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style:min-row-height="0.565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9" style:parent-style-name="Normal" style:family="paragraph">
      <style:text-properties style:font-weight-complex="bold" fo:font-size="12pt" style:font-size-asian="12pt" style:font-size-complex="12pt"/>
    </style:style>
    <style:style style:name="TableColumn151" style:family="table-column">
      <style:table-column-properties style:column-width="6.9895in"/>
    </style:style>
    <style:style style:name="Table150" style:family="table">
      <style:table-properties style:width="6.9895in" fo:margin-left="-0.594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min-row-height="0.847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P160" style:parent-style-name="Normal" style:family="paragraph">
      <style:paragraph-properties fo:text-align="end" fo:margin-bottom="0in" fo:line-height="150%">
        <style:tab-stops>
          <style:tab-stop style:type="left" style:position="3.0625in"/>
        </style:tab-stops>
      </style:paragraph-properties>
    </style:style>
    <style:style style:name="P161" style:parent-style-name="Normal" style:family="paragraph">
      <style:paragraph-properties fo:text-align="end" fo:margin-bottom="0in" fo:line-height="150%">
        <style:tab-stops>
          <style:tab-stop style:type="left" style:position="3.0625in"/>
        </style:tab-stops>
      </style:paragraph-properties>
    </style:style>
    <style:style style:name="P16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16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P164" style:parent-style-name="Normal" style:family="paragraph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ANEXO 5</text:p>
      <text:p text:style-name="P22">PLANO DE TRABALHO DE PARCERIA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01. DADOS DO PROJETO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TÍTULO PROJETO: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COORDENADOR DO PROJETO: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INSTITUIÇÃO PARCEIRA: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RESPONSÁVEL NA INSTITUIÇÃO PARCEIRA: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NÚMERO DE PESSOAS<text:s/>BENEFICIADAS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PERÍODO DE REALIZAÇÃO:</text:p>
          </table:table-cell>
          <table:table-cell table:style-name="TableCell50" table:number-columns-spanned="2">
            <text:p text:style-name="P51">INÍCIO:</text:p>
          </table:table-cell>
          <table:covered-table-cell/>
          <table:table-cell table:style-name="TableCell52">
            <text:p text:style-name="P53">TÉRMINO:</text:p>
          </table:table-cell>
        </table:table-row>
        <table:table-row table:style-name="TableRow54">
          <table:table-cell table:style-name="TableCell55" table:number-columns-spanned="2">
            <text:p text:style-name="P56">CARGA HORÁRIA SEMANAL:</text:p>
          </table:table-cell>
          <table:covered-table-cell/>
          <table:table-cell table:style-name="TableCell57" table:number-columns-spanned="2">
            <text:p text:style-name="P58">CARGA HORÁRIA TOTAL: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LOCAL ONDE SERÃO REALIZADAS AS ATIVIDADES:</text:p>
          </table:table-cell>
          <table:covered-table-cell/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02. EQUIPE RESPONSÁVEL PELA IMPLEMENTAÇÃO DAS AÇÕES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03. INTRODUÇÃO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04. OBJETIVOS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05. METODOLOGIA E RECURSOS PEDAGÓGICOS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06. ATIVIDADES DESENVOLVIDAS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07. AVALIAÇÃO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08. ANUÊNCIA DA INSTITUIÇÃO PARCEIRA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Eu, ________________________________, representante do(a) ________________________________, declaro que tenho<text:s/>interesse em firmar parceria com o Campus ____________________________ do Instituto Federal do Sudeste de Minas Gerais, por meio do projeto de Extensão (título do projeto de Extensão) ________________________________________________, com o objetivo de _________________________________________________________________________________________</text:p>
            <text:p text:style-name="P160">__________________________, ___________ de 2019.</text:p>
            <text:p text:style-name="P161"/>
            <text:p text:style-name="P162"><text:s text:c="19"/>_______________________________ <text:s text:c="36"/>_______________________________</text:p>
            <text:p text:style-name="P163"><text:s/><text:s text:c="13"/>Assinatura do representante da Instituição Parceira <text:s text:c="33"/>Assinatura do Diretor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625in" fo:margin-bottom="0in" fo:line-height="100%" fo:margin-left="0.91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6972in"/>
    </style:style>
    <style:style style:name="Table2" style:family="table">
      <style:table-properties style:width="7.1868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ítulo1" style:family="paragraph">
      <style:paragraph-properties fo:text-align="center" fo:margin-top="0in" fo:margin-left="0in" fo:margin-right="-0.0215in" fo:text-indent="-0.0027in">
        <style:tab-stops/>
      </style:paragraph-properties>
      <style:text-properties style:font-name="Calibri" style:font-name-complex="Calibri"/>
    </style:style>
    <style:style style:name="P16" style:parent-style-name="Default" style:family="paragraph">
      <style:paragraph-properties fo:text-align="center" fo:line-height="100%" fo:margin-right="-0.075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h text:style-name="P15" text:outline-level="1">PROJETOS DE EXTENSÃO PARA AÇÕES DE FOMENTO AO PROGRAMA NACIONAL DE ALIMENTAÇÃO ESCOLAR (PNAE) E AO PROGRAMA DE AQUISIÇÃO DE ALIMENTOS (PAA) NO IF SUDESTE MG</text:h>
                    <text:p text:style-name="P16"><text:span text:style-name="T17">EDITAL 04/2020</text:span></text:p>
                  </table:table-cell>
                </table:table-row>
              </table:table>
              <text:p text:style-name="P18"/>
            </table:table-cell>
            <table:table-cell table:style-name="TableCell19">
              <text:p text:style-name="P20"><text:span text:style-name="T21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2T11:14:00Z</meta:creation-date>
    <dc:date>2020-01-23T14:58:00Z</dc:date>
    <meta:print-date>2018-05-17T17:58:00Z</meta:print-date>
    <meta:template xlink:href="Normal" xlink:type="simple"/>
    <meta:editing-cycles>14</meta:editing-cycles>
    <meta:editing-duration>PT300S</meta:editing-duration>
    <meta:document-statistic meta:page-count="1" meta:paragraph-count="2" meta:word-count="207" meta:character-count="1323" meta:row-count="9" meta:non-whitespace-character-count="1118"/>
  </office:meta>
</office:document-meta>
</file>