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Default" style:family="paragraph">
      <style:paragraph-properties fo:text-align="justify" fo:line-height="115%" fo:margin-left="0.2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P29" style:parent-style-name="Normal" style:family="paragraph">
      <style:paragraph-properties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29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38" style:family="table-row">
      <style:table-row-properties style:min-row-height="0.284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</style:style>
    <style:style style:name="T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49" style:family="table-row">
      <style:table-row-properties style:min-row-height="1.35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56" style:family="table-row">
      <style:table-row-properties style:min-row-height="2.15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text:display="none"/>
    </style:style>
    <style:style style:name="TableColumn74" style:family="table-column">
      <style:table-column-properties style:column-width="3.9013in"/>
    </style:style>
    <style:style style:name="TableColumn75" style:family="table-column">
      <style:table-column-properties style:column-width="0.4006in"/>
    </style:style>
    <style:style style:name="TableColumn76" style:family="table-column">
      <style:table-column-properties style:column-width="0.3763in"/>
    </style:style>
    <style:style style:name="TableColumn77" style:family="table-column">
      <style:table-column-properties style:column-width="0.3763in"/>
    </style:style>
    <style:style style:name="TableColumn78" style:family="table-column">
      <style:table-column-properties style:column-width="0.2881in"/>
    </style:style>
    <style:style style:name="TableColumn79" style:family="table-column">
      <style:table-column-properties style:column-width="0.3763in"/>
    </style:style>
    <style:style style:name="TableColumn80" style:family="table-column">
      <style:table-column-properties style:column-width="0.3763in"/>
    </style:style>
    <style:style style:name="TableColumn81" style:family="table-column">
      <style:table-column-properties style:column-width="0.3729in"/>
    </style:style>
    <style:style style:name="TableColumn82" style:family="table-column">
      <style:table-column-properties style:column-width="0.5111in"/>
    </style:style>
    <style:style style:name="Table73" style:family="table">
      <style:table-properties style:width="6.9798in" fo:margin-left="-0.149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text-transform="uppercase" fo:font-size="12pt" style:font-size-asian="12pt" style:font-size-complex="12pt"/>
    </style:style>
    <style:style style:name="TableRow206" style:family="table-row">
      <style:table-row-properties style:min-row-height="0.6694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09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P214" style:parent-style-name="Normal" style:family="paragraph">
      <style:paragraph-properties fo:text-align="justify">
        <style:tab-stops>
          <style:tab-stop style:type="left" style:position="3.0625in"/>
        </style:tab-stops>
      </style:paragraph-properties>
    </style:style>
    <style:style style:name="P215" style:parent-style-name="Normal" style:family="paragraph">
      <style:paragraph-properties fo:text-align="justify" fo:margin-bottom="0in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</style:style>
    <style:style style:name="T216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ANEXO 6</text:p>
      <text:p text:style-name="P23">PLANO DE TRABALHO DO ESTUDANTE BOLSISTA OU</text:p>
      <text:p text:style-name="P24">DO COLABORADOR EXTERNO<text:s/></text:p>
      <text:p text:style-name="P25"><text:span text:style-name="T26">*</text:span><text:s/><text:span text:style-name="T27">Se o orientador solicitar mais de um bolsista, deverá apresentar um plano de trabalho diferenciado para<text:s/></text:span><text:span text:style-name="T28">cada (bolsistas ainda não selecionados);<text:s/>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01. DADOS DO PROJETO</text:p>
          </table:table-cell>
        </table:table-row>
        <table:table-row table:style-name="TableRow35">
          <table:table-cell table:style-name="TableCell36">
            <text:p text:style-name="P37">1. Título do Projeto de Extensão:</text:p>
          </table:table-cell>
        </table:table-row>
        <table:table-row table:style-name="TableRow38">
          <table:table-cell table:style-name="TableCell39">
            <text:p text:style-name="P40">2. Nome coordenador:</text:p>
          </table:table-cell>
        </table:table-row>
        <table:table-row table:style-name="TableRow41">
          <table:table-cell table:style-name="TableCell42">
            <text:p text:style-name="P43">4. Curso vinculado:</text:p>
          </table:table-cell>
        </table:table-row>
        <table:table-row table:style-name="TableRow44">
          <table:table-cell table:style-name="TableCell45">
            <text:p text:style-name="P46"><text:span text:style-name="T47">02.<text:s/></text:span><text:span text:style-name="T48">Descrição da importância da atividade para a formação do estudante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Relacionar qual a relação do projeto com<text:s/>sua área de formação e com os aspectos educacionais que irão complementar a sua formação.</text:p>
          </table:table-cell>
        </table:table-row>
        <table:table-row table:style-name="TableRow53">
          <table:table-cell table:style-name="TableCell54">
            <text:p text:style-name="P55">03. Descrição das atividades que serão realizadas pelo estudante bolsista, pelo colaborador externo ou pelo voluntário</text:p>
          </table:table-cell>
        </table:table-row>
        <table:table-row table:style-name="TableRow56">
          <table:table-cell table:style-name="TableCell57">
            <text:p text:style-name="P58"/>
            <text:p text:style-name="P59">Relacione as diversas etapas (quantas forem<text:s/>necessárias) do trabalho a ser desenvolvido pelo aluno.</text:p>
            <text:p text:style-name="P60"/>
            <text:p text:style-name="P61">* Incluir a justificativa para a inclusão de colaborador externo no projeto.</text:p>
            <text:p text:style-name="P62"/>
            <text:p text:style-name="P63">1.</text:p>
            <text:p text:style-name="P64"/>
            <text:p text:style-name="P65">2.</text:p>
            <text:p text:style-name="P66"/>
            <text:p text:style-name="P67">3.</text:p>
            <text:p text:style-name="P68"/>
          </table:table-cell>
        </table:table-row>
        <table:table-row table:style-name="TableRow69">
          <table:table-cell table:style-name="TableCell70">
            <text:p text:style-name="P71">04. Cronograma de Atividades: período do mês 01 ao 08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Atividades</text:p>
            <text:p text:style-name="P87"/>
          </table:table-cell>
          <table:table-cell table:style-name="TableCell88" table:number-columns-spanned="8">
            <text:p text:style-name="P89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 text:c="2"/></text:p>
      <text:p text:style-name="P211">_______________________________________</text:p>
      <text:p text:style-name="P212"><text:span text:style-name="T213">Assinatura do Coordenador <text:s text:c="11"/></text:span></text:p>
      <text:p text:style-name="P214"/>
      <text:p text:style-name="P215"><text:span text:style-name="T216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7131in" style:use-optimal-column-width="false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</style:style>
    <style:style style:name="TableColumn13" style:family="table-column">
      <style:table-column-properties style:column-width="2.9756in" style:use-optimal-column-width="false"/>
    </style:style>
    <style:style style:name="Table12" style:family="table">
      <style:table-properties style:width="2.9756in" fo:margin-left="0in" table:align="left"/>
    </style:style>
    <style:style style:name="TableRow14" style:family="table-row">
      <style:table-row-properties style:min-row-height="0.2444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ítulo1" style:family="paragraph">
      <style:paragraph-properties fo:text-align="center" fo:margin-top="0in" fo:margin-left="0in" fo:margin-right="-0.075in" fo:text-indent="-0.0027in">
        <style:tab-stops/>
      </style:paragraph-properties>
      <style:text-properties style:font-name="Calibri" style:font-name-complex="Calibri"/>
    </style:style>
    <style:style style:name="P17" style:parent-style-name="Default" style:family="paragraph">
      <style:paragraph-properties fo:text-align="center" fo:line-height="100%" fo:margin-right="-0.075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33" text:anchor-type="as-char" svg:x="0in" svg:y="0in" svg:width="1.843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  <table:table table:style-name="Table12">
                <table:table-columns>
                  <table:table-column table:style-name="TableColumn13"/>
                </table:table-columns>
                <table:table-row table:style-name="TableRow14">
                  <table:table-cell table:style-name="TableCell15">
                    <text:h text:style-name="P16" text:outline-level="1">PROJETOS DE EXTENSÃO PARA AÇÕES DE FOMENTO AO PROGRAMA NACIONAL DE ALIMENTAÇÃO ESCOLAR (PNAE) E AO PROGRAMA DE AQUISIÇÃO DE ALIMENTOS (PAA) NO IF SUDESTE MG</text:h>
                    <text:p text:style-name="P17"><text:span text:style-name="T18">EDITAL 04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34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2:00Z</meta:creation-date>
    <dc:date>2020-01-23T14:58:00Z</dc:date>
    <meta:template xlink:href="Normal" xlink:type="simple"/>
    <meta:editing-cycles>20</meta:editing-cycles>
    <meta:editing-duration>PT660S</meta:editing-duration>
    <meta:document-statistic meta:page-count="1" meta:paragraph-count="2" meta:word-count="184" meta:character-count="1178" meta:row-count="8" meta:non-whitespace-character-count="996"/>
  </office:meta>
</office:document-meta>
</file>