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style:vertical-align="auto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8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9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9</text:p>
      <text:p text:style-name="P22">TERMO DE SERVIÇO VOLUNTÁRI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01. DECLARAÇÃO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Eu, __________________________________, nacionalidade____________________, estado civil_________________,<text:s/></text:span><text:span text:style-name="T34">profissão______________________, data de nascimento ____/_____/______, residente e domiciliado (a) na cidade___________________, Estado___________________; formado/cursando o curso _________________________ na instituição_____________________________,<text:s/></text:span><text:span text:style-name="T35">pelo</text:span><text:span text:style-name="T36"><text:s/>presente Termo de Adesão manifesto minha adesão voluntária ao Programa Institucional de Apoio à Extensão (PIAEX) do Instituto Federal de Educação, Ciência e Tecnologia do Sudeste de Minas, como integrante do projeto de extensão____________________________</text:span><text:span text:style-name="T37">________, coordenado pelo servidor____________________________________.</text:span></text:p>
            <text:p text:style-name="P38"/>
            <text:p text:style-name="P39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40"/>
          </table:table-cell>
        </table:table-row>
        <table:table-row table:style-name="TableRow41">
          <table:table-cell table:style-name="TableCell42">
            <text:p text:style-name="P43">02. ATIVIDADES QUE SERÃO DESENVOLVIDAS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03. CARGA HORÁRIA SEMANAL DE PARTICIPAÇÃO NO PROJETO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4. LOCAL(IS) EM QUE AS ATIVIDADES SERÃO DESENVOLVIDAS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</table:table-row>
      </table:table>
      <text:p text:style-name="P62">O presente Termo de Adesão tem início a partir de sua aprovação e poderá ser rescindido a<text:s/>qualquer tempo (mediante preenchimento do Termo de Desligamento), por iniciativa de ambas as partes, bastando, para isso, que uma das partes notifique a outra.</text:p>
      <text:p text:style-name="P63"/>
      <text:p text:style-name="P64">Data de Início: ____/____/____ <text:s text:c="44"/>Data término: ____/____/____</text:p>
      <text:p text:style-name="P65"/>
      <text:p text:style-name="P66">Observação: o serviço voluntariado não poderá exceder o prazo máximo de 8 (oito) meses.</text:p>
      <text:p text:style-name="P67"/>
      <text:p text:style-name="P68"><text:s/>______________________, <text:s/>______ de _________________ de 2020.</text:p>
      <text:p text:style-name="P69"/>
      <text:p text:style-name="P70">______________________ <text:s text:c="26"/>______________________</text:p>
      <text:p text:style-name="P71">Assinatura do Coordenador <text:s text:c="26"/>Assinatura do Voluntário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6818in" svg:height="0.6752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49" text:anchor-type="as-char" svg:x="0in" svg:y="0in" svg:width="1.14113in" svg:height="0.6772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3:00Z</meta:creation-date>
    <dc:date>2020-01-23T14:59:00Z</dc:date>
    <meta:template xlink:href="Normal" xlink:type="simple"/>
    <meta:editing-cycles>23</meta:editing-cycles>
    <meta:editing-duration>PT900S</meta:editing-duration>
    <meta:document-statistic meta:page-count="1" meta:paragraph-count="3" meta:word-count="313" meta:character-count="2001" meta:row-count="14" meta:non-whitespace-character-count="1691"/>
  </office:meta>
</office:document-meta>
</file>