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  <style:text-properties officeooo:paragraph-rsid="00002946"/>
    </style:style>
    <style:style style:name="P2" style:family="paragraph" style:parent-style-name="normal1">
      <style:paragraph-properties fo:text-align="center" style:justify-single-word="false"/>
      <style:text-properties fo:font-weight="bold" officeooo:paragraph-rsid="00002946" style:font-weight-asian="bold" style:font-weight-complex="bold"/>
    </style:style>
    <style:style style:name="P3" style:family="paragraph" style:parent-style-name="normal1">
      <style:paragraph-properties fo:line-height="150%" fo:text-align="justify" style:justify-single-word="false"/>
      <style:text-properties officeooo:paragraph-rsid="00002946"/>
    </style:style>
    <style:style style:name="P4" style:family="paragraph" style:parent-style-name="normal1">
      <style:text-properties officeooo:paragraph-rsid="00002946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VIII</text:span></text:p>
      <text:p text:style-name="P1" loext:marker-style-name="T1"><text:span text:style-name="T1">TERMO DE COMPROMISSO E RESPONSABILIDADE</text:span></text:p>
      <text:p text:style-name="P2" loext:marker-style-name="T1"/>
      <text:p text:style-name="P3">Declaro para os devidos fins que eu, ___________________________________________, portador do documento de identidade n°_______________________, SIAPE___________,</text:p>
      <text:p text:style-name="P3">residente e domiciliado na __________________________________________, nº _____, bairro_____________________________, cidade/estado ___________________________, candidato(a) à função de___________________________, do Edital n° xxx/2026, declaro que tem ciência das obrigações inerentes à qualidade de bolsista na função de ____________________________ e, nesse sentido, COMPROMETO-ME a respeitar as cláusulas descritas no referido Edital, na Instrução Normativa nº xxxx e no que diz respeito às atribuições da função, informadas nos ANEXOS II e III. Estou ciente de que a inobservância dos requisitos citados acima poderá implicar no cancelamento de bolsas, de acordo com as regras previstas na legislação vigente</text:p>
      <text:p text:style-name="P4"/>
      <text:p text:style-name="P1">________________________, <text:s/>____de _________________ de 2026.</text:p>
      <text:p text:style-name="P4"/>
      <text:p text:style-name="P4"/>
      <text:p text:style-name="P4"/>
      <text:p text:style-name="P1">Assinatura do(a) candidato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8T16:32:21.238655000</meta:creation-date>
    <dc:date>2026-03-18T16:32:39.290505900</dc:date>
    <meta:editing-duration>PT18S</meta:editing-duration>
    <meta:editing-cycles>1</meta:editing-cycles>
    <meta:document-statistic meta:table-count="0" meta:image-count="0" meta:object-count="0" meta:page-count="1" meta:paragraph-count="6" meta:word-count="120" meta:character-count="1013" meta:non-whitespace-character-count="898"/>
    <meta:generator>LibreOffice/25.8.4.2$Windows_X86_64 LibreOffice_project/290daaa01b999472f0c7a3890eb6a550fd74c6df</meta:generator>
  </office:meta>
</office:document-meta>
</file>