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6D256CD773281A05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3.889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2.143cm"/>
        </style:tab-stops>
      </style:paragraph-properties>
    </style:style>
    <style:style style:name="P13" style:family="paragraph" style:parent-style-name="Default">
      <style:paragraph-properties fo:margin-left="0cm" fo:margin-right="-0.191cm" fo:line-height="100%" fo:text-align="center" style:justify-single-word="false" fo:text-indent="0cm" style:auto-text-indent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ca9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10</text:p>
      <text:p text:style-name="P3">RELATÓRIO DE FREQUÊNCIA MENSAL DO PROJETO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BOLSISTA (estudante e/ou colaborador externo):</text:p>
          </table:table-cell>
        </table:table-row>
        <table:table-row>
          <table:table-cell table:style-name="Tabela3.A1" office:value-type="string">
            <text:p text:style-name="P6">COORDENADOR:</text:p>
          </table:table-cell>
        </table:table-row>
        <table:table-row>
          <table:table-cell table:style-name="Tabela3.A1" office:value-type="string">
            <text:p text:style-name="P6">TÍTULO DO PROJETO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ATIVIDADES REALIZADAS: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5">Descreva as atividades realizadas no mês de __________________ de 20____.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ANDAMENTO DO PROJETO</text:p>
          </table:table-cell>
          <table:table-cell table:style-name="Tabela6.A1" office:value-type="string">
            <text:p text:style-name="P7">JUSTIFICATIVA DO ORIENTADOR</text:p>
          </table:table-cell>
        </table:table-row>
        <table:table-row>
          <table:table-cell table:style-name="Tabela6.A2" office:value-type="string">
            <text:p text:style-name="P5">( <text:s text:c="2"/>) 1 - COMO PREVIST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2 – ADIANT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3 – ATRAS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4 – CONCLUÍDO</text:p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8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5">1 - Cumprimento da carga horária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2 - Interesse nas atividades de extensã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3 - Progresso alcançad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4 - Outras informações: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table:number-columns-spanned="2" office:value-type="string">
            <text:p text:style-name="P9"/>
            <text:p text:style-name="P2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5"/>
          </table:table-cell>
          <table:covered-table-cell/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Data: <text:s text:c="8"/>/ <text:s text:c="9"/>/</text:p>
            <text:p text:style-name="P5"/>
          </table:table-cell>
          <table:table-cell table:style-name="Tabela8.A1" office:value-type="string">
            <text:p text:style-name="P5">ASSINATURA DO ORIENTADOR:</text:p>
          </table:table-cell>
        </table:table-row>
        <table:table-row>
          <table:table-cell table:style-name="Tabela8.A1" table:number-columns-spanned="2" office:value-type="string">
            <text:p text:style-name="P5">COMENTÁRIOS E DIFICULDADES DO BOLSISTA (OPCIONAL):</text:p>
            <text:p text:style-name="P5"/>
            <text:p text:style-name="P5"/>
          </table:table-cell>
          <table:covered-table-cell/>
        </table:table-row>
        <table:table-row>
          <table:table-cell table:style-name="Tabela8.A1" office:value-type="string">
            <text:p text:style-name="P5">Data: <text:s text:c="9"/>/ <text:s text:c="8"/>/</text:p>
          </table:table-cell>
          <table:table-cell table:style-name="Tabela8.A1" office:value-type="string">
            <text:p text:style-name="P5">ASSINATURA DO BOLSISTA: </text:p>
            <text:p text:style-name="P5"/>
          </table:table-cell>
        </table:table-row>
      </table:table>
      <text:p text:style-name="P12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0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14ca9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6D256CD773281A05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8:00Z</meta:creation-date>
    <dc:date>2020-02-06T15:03:03.407841039</dc:date>
    <meta:editing-cycles>17</meta:editing-cycles>
    <meta:editing-duration>PT3M35S</meta:editing-duration>
    <meta:document-statistic meta:table-count="8" meta:image-count="2" meta:object-count="0" meta:page-count="1" meta:paragraph-count="32" meta:word-count="160" meta:character-count="1011" meta:non-whitespace-character-count="744"/>
    <meta:template xlink:type="simple" xlink:actuate="onRequest" xlink:title="" xlink:href="../../../../../../../tmp/mozilla_CAMPUSRP%5Cviviam.carvalho0/Anexo%2010%20-%20RELATÓRIO%20MENSAL%20DE%20FREQUENCIA%20DO%20BOLSISTA.odt/Normal"/>
  </office:meta>
</office:document-meta>
</file>