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6BA2B7455DE027BE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09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5" style:family="paragraph" style:parent-style-name="Default">
      <style:paragraph-properties fo:line-height="101%" fo:text-align="center" style:justify-single-word="false"/>
    </style:style>
    <style:style style:name="P16" style:family="paragraph" style:parent-style-name="Normal"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2021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4</text:p>
      <text:p text:style-name="P4">PLANO DE ENSINO PARA PROJETOS DE EXTENSÃO EM FORMA DE CUR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ÚBLICO-ALVO DO CURS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RÉ-REQUISIT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PERÍODO DE REALIZAÇÃO:</text:p>
          </table:table-cell>
          <table:table-cell table:style-name="Tabela3.A2" table:number-columns-spanned="2" office:value-type="string">
            <text:p text:style-name="P6">INÍCIO:</text:p>
          </table:table-cell>
          <table:covered-table-cell/>
          <table:table-cell table:style-name="Tabela3.A2" office:value-type="string">
            <text:p text:style-name="P6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">CARGA HORÁRIA SEMANAL:</text:p>
          </table:table-cell>
          <table:covered-table-cell/>
          <table:table-cell table:style-name="Tabela3.A2" table:number-columns-spanned="2" office:value-type="string">
            <text:p text:style-name="P6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LOCAL ONDE O CURSO SERÁ MINISTRADO: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text:span text:style-name="Fonte_20_parág._20_padrão"><text:span text:style-name="T6"> (apresentação do curso)</text:span>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Fonte_20_parág._20_padrão"><text:span text:style-name="T5"><text:tab/></text:span></text:span><text:span text:style-name="Fonte_20_parág._20_padrão"><text:span text:style-name="T7"> </text:span></text:span>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PROGRAMA</text:span></text:span>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 DO ALUNO</text:span></text:span></text:p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VALIAÇÃO DO CURSO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ext:p text:style-name="P17">________________________________</text:p>
      <text:p text:style-name="P18"><text:span text:style-name="Fonte_20_parág._20_padrão"><text:span text:style-name="T8">Coorden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e2021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6BA2B7455DE027BE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2T11:13:00Z</meta:creation-date>
    <dc:date>2020-02-06T14:45:44.112472716</dc:date>
    <meta:print-date>2018-04-09T12:52:00Z</meta:print-date>
    <meta:editing-cycles>12</meta:editing-cycles>
    <meta:editing-duration>PT2M19S</meta:editing-duration>
    <meta:document-statistic meta:table-count="10" meta:image-count="2" meta:object-count="0" meta:page-count="2" meta:paragraph-count="27" meta:word-count="82" meta:character-count="571" meta:non-whitespace-character-count="511"/>
    <meta:template xlink:type="simple" xlink:actuate="onRequest" xlink:title="" xlink:href="../../../../../../../tmp/mozilla_CAMPUSRP%5Cviviam.carvalho0/Anexo%204%20-%20PLANO%20DE%20ENSINO%20PARA%20PROJETOS%20EM%20FORMA%20DE%20CURSO.odt/Normal"/>
  </office:meta>
</office:document-meta>
</file>