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1C65800002AE300000CABA960B58AFF77B8D3.emf" manifest:media-type="image/x-emf"/>
  <manifest:file-entry manifest:full-path="Pictures/100002010000019F0000007B36D409EC7B0C2027.png" manifest:media-type="image/png"/>
  <manifest:file-entry manifest:full-path="Pictures/100002010000019F000000714F1A596CE42C641B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001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text-align="end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Default">
      <style:paragraph-properties fo:margin-left="0cm" fo:margin-right="-0.191cm" fo:text-indent="0cm" style:auto-text-indent="false"/>
    </style:style>
    <style:style style:name="P11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Default">
      <style:paragraph-properties fo:line-height="115%" fo:text-align="justify" style:justify-single-word="false"/>
    </style:style>
    <style:style style:name="P14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b1e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weight-complex="bold"/>
    </style:style>
    <style:style style:name="T6" style:family="text">
      <style:text-properties officeooo:rsid="001db1e7" style:font-weight-complex="bold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officeooo:rsid="001de7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7</text:p>
      <text:p text:style-name="P11">TERMO DE COMPROMISSO DO SERVIDOR COORDENADOR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DENTIFICAÇÃO DO SERVIDOR 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>
          <table:table-cell table:style-name="Tabela3.A3" office:value-type="string">
            <text:p text:style-name="P4">MATRICULA SIAPE Nº:</text:p>
          </table:table-cell>
          <table:table-cell table:style-name="Tabela3.B3" office:value-type="string">
            <text:p text:style-name="P4">CPF:</text:p>
          </table:table-cell>
        </table:table-row>
        <table:table-row>
          <table:table-cell table:style-name="Tabela3.A4" table:number-columns-spanned="2" office:value-type="string">
            <text:p text:style-name="P4">E-MAIL: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4">TELEFONE:</text:p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02. DECLARAÇÃO DE COMPROMISSO</text:p>
          </table:table-cell>
        </table:table-row>
        <table:table-row table:style-name="Tabela4.2">
          <table:table-cell table:style-name="Tabela4.A2" office:value-type="string">
            <text:p text:style-name="P13"><text:span text:style-name="Fonte_20_parág._20_padrão"><text:span text:style-name="T4">Na qualidade de Coordenador de ação de extensão do Programa Institucional de Apoio à Extensão (</text:span></text:span><text:span text:style-name="Fonte_20_parág._20_padrão"><text:span text:style-name="T5">PIAEX), Edição 2020, </text:span></text:span><text:span text:style-name="Fonte_20_parág._20_padrão"><text:span text:style-name="T6">intitulada ________________________________________________</text:span></text:span><text:span text:style-name="Fonte_20_parág._20_padrão"><text:span text:style-name="T5"> no Campus </text:span></text:span><text:span text:style-name="Fonte_20_parág._20_padrão"><text:span text:style-name="T6">Rio Pomba</text:span></text:span><text:span text:style-name="Fonte_20_parág._20_padrão"><text:span text:style-name="T4">, declaro e assumo os compromissos e obrigações que seguem:</text:span></text:span></text:p>
            <text:p text:style-name="P14"/>
            <text:p text:style-name="P5">1. Ser servidor do quadro permanente do IFSUDESTEMG, lotado no Campus do projeto de extensão;</text:p>
            <text:p text:style-name="P5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">3. Disponibilizar carga horária para as atividades de orientação dos bolsistas, conforme definição da distribuição da carga horária docente, ou o tempo equivalente, sem comprometer as atividades do exercício do cargo efetivo que exerço no campus; </text:p>
            <text:p text:style-name="P5">4. Registrar em relatório as horas dedicadas ao projeto internamente no Campus e justificar as horas dedicadas fora do Campus;</text:p>
            <text:p text:style-name="P5">5. Elaborar cronograma para execução do projeto, com a definição dos horários de atividades de orientação e acompanhamento dos alunos bolsistas; </text:p>
            <text:p text:style-name="P9"><text:span text:style-name="Fonte_20_parág._20_padrão"><text:span text:style-name="T7">6. </text:span></text:span><text:span text:style-name="Fonte_20_parág._20_padrão"><text:span text:style-name="T8">Definir com o voluntário a carga horária a ser cumprida no projeto;</text:span></text:span></text:p>
            <text:p text:style-name="P5">7. Apresentar o Relatório de frequência, dentro do prazo estabelecido em edital;</text:p>
            <text:p text:style-name="P5">8. Auxiliar os alunos na elaboração do Relatório Final, via SIGAA – Módulo Extensão e encaminhá-los dentro do prazo estabelecido;</text:p>
            <text:p text:style-name="P5">9. Dar ciência imediata ao setor de Extensão do Campus, no caso de acontecer um fato superveniente que me impeça de continuar como coordenador ou orientador do projeto; </text:p>
            <text:p text:style-name="P5">10. Observar e zelar pelo cumprimento das normas estabelecidas no Regulamento do PIAEX. </text:p>
            <text:p text:style-name="P5"/>
            <text:p text:style-name="P5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5"/>
            <text:p text:style-name="P6">_____________________, ____, de _______________ <text:s/>de 2020.</text:p>
            <text:p text:style-name="P7"/>
            <text:p text:style-name="P7">_________________________________</text:p>
            <text:p text:style-name="P7">Assinatura do (a) Coordenador (a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text-indent="0cm" style:auto-text-indent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db1e7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4F1A596CE42C641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1" draw:name="Imagem 34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5T16:01:00Z</meta:creation-date>
    <dc:date>2020-02-06T14:58:49.823175411</dc:date>
    <meta:editing-cycles>22</meta:editing-cycles>
    <meta:editing-duration>PT27M13S</meta:editing-duration>
    <meta:document-statistic meta:table-count="4" meta:image-count="2" meta:object-count="0" meta:page-count="1" meta:paragraph-count="28" meta:word-count="333" meta:character-count="2284" meta:non-whitespace-character-count="1969"/>
    <meta:template xlink:type="simple" xlink:actuate="onRequest" xlink:title="" xlink:href="../../../../../../../tmp/mozilla_CAMPUSRP%5Cviviam.carvalho0/Anexo%207%20-%20TERMO%20DE%20COMPROMISSO%20DO%20SERVIDOR%20COORDENADOR.odt/Normal"/>
  </office:meta>
</office:document-meta>
</file>