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style:line-height-at-least="0.0694in"/>
    </style:style>
    <style:style style:name="P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 Narrow" style:font-name-asian="Arial Narrow" style:font-name-complex="Arial Narrow"/>
    </style:style>
    <style:style style:name="TableColumn13" style:family="table-column">
      <style:table-column-properties style:column-width="2.536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9756in" style:use-optimal-column-width="false"/>
    </style:style>
    <style:style style:name="Table12" style:family="table">
      <style:table-properties style:width="6.788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border="0in solid #FFFFFF" fo:padding="0.4305in" style:shadow="#000000 0in 0in" fo:line-height="150%"/>
    </style:style>
    <style:style style:name="T21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border="0in solid #FFFFFF" fo:padding="0.4305in" style:shadow="#000000 0in 0in" fo:line-height="150%"/>
    </style:style>
    <style:style style:name="T25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border="0in solid #FFFFFF" fo:padding="0.4305in" style:shadow="#000000 0in 0in" fo:line-height="150%"/>
    </style:style>
    <style:style style:name="T2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 fo:line-height="150%"/>
    </style:style>
    <style:style style:name="T3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fo:line-height="150%"/>
    </style:style>
    <style:style style:name="T35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border="0in solid #FFFFFF" fo:padding="0.4305in" style:shadow="#000000 0in 0in" fo:line-height="150%"/>
    </style:style>
    <style:style style:name="T3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line-height="150%"/>
    </style:style>
    <style:style style:name="T4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fo:line-height="150%"/>
    </style:style>
    <style:style style:name="T46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border="0in solid #FFFFFF" fo:padding="0.4305in" style:shadow="#000000 0in 0in" fo:line-height="150%"/>
    </style:style>
    <style:style style:name="T4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line-height="150%"/>
    </style:style>
    <style:style style:name="T5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line-height="150%"/>
    </style:style>
    <style:style style:name="T56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line-height="150%"/>
    </style:style>
    <style:style style:name="T60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 fo:line-height="150%"/>
    </style:style>
    <style:style style:name="T64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line-height="150%" fo:margin-left="0.05in">
        <style:tab-stops/>
      </style:paragraph-properties>
    </style:style>
    <style:style style:name="T67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line-height="150%"/>
    </style:style>
    <style:style style:name="T71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line-height="150%"/>
    </style:style>
    <style:style style:name="T74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line-height="150%"/>
    </style:style>
    <style:style style:name="T78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line-height="150%"/>
    </style:style>
    <style:style style:name="T82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line-height="150%"/>
    </style:style>
    <style:style style:name="T85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86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fo:line-height="150%"/>
    </style:style>
    <style:style style:name="T90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91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9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line-height="150%"/>
    </style:style>
    <style:style style:name="T95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line-height="150%"/>
    </style:style>
    <style:style style:name="T9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font-weight="bold" style:font-weight-asian="bold" fo:color="#000000"/>
    </style:style>
    <style:style style:name="P101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font-weight="bold" style:font-weight-asian="bold" fo:color="#000000"/>
    </style:style>
    <style:style style:name="P102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font-weight="bold" style:font-weight-asian="bold" fo:color="#000000"/>
    </style:style>
    <style:style style:name="P103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font-weight="bold" style:font-weight-asian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line-height="150%"/>
    </style:style>
    <style:style style:name="T107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line-height="150%"/>
    </style:style>
    <style:style style:name="T111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line-height="150%"/>
    </style:style>
    <style:style style:name="T115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line-height="150%"/>
    </style:style>
    <style:style style:name="T119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3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4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5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6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7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28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line-height="150%"/>
    </style:style>
    <style:style style:name="T132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50%"/>
    </style:style>
    <style:style style:name="T137" style:parent-style-name="Fonteparág.padrão" style:family="text">
      <style:text-properties style:font-name="Arial Narrow" style:font-name-asian="Arial Narrow" style:font-name-complex="Arial Narrow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justify" fo:line-height="150%"/>
    </style:style>
    <style:style style:name="T141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42" style:parent-style-name="Fonteparág.padrão" style:family="text">
      <style:text-properties style:font-name="Arial Narrow" style:font-name-asian="Arial Narrow" style:font-name-complex="Arial Narrow"/>
    </style:style>
    <style:style style:name="T143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44" style:parent-style-name="Fonteparág.padrão" style:family="text">
      <style:text-properties style:font-name="Arial Narrow" style:font-name-asian="Arial Narrow" style:font-name-complex="Arial Narrow"/>
    </style:style>
    <style:style style:name="T145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46" style:parent-style-name="Fonteparág.padrão" style:family="text">
      <style:text-properties style:font-name="Arial Narrow" style:font-name-asian="Arial Narrow" style:font-name-complex="Arial Narrow"/>
    </style:style>
    <style:style style:name="T147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48" style:parent-style-name="Fonteparág.padrão" style:family="text">
      <style:text-properties style:font-name="Arial Narrow" style:font-name-asian="Arial Narrow" style:font-name-complex="Arial Narrow"/>
    </style:style>
    <style:style style:name="T149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50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51" style:parent-style-name="Normal" style:family="paragraph">
      <style:paragraph-properties fo:border="0in solid #FFFFFF" fo:padding="0.4305in" style:shadow="#000000 0in 0in" fo:text-align="center" fo:line-height="150%"/>
      <style:text-properties style:font-name="Arial Narrow" style:font-name-asian="Arial Narrow" style:font-name-complex="Arial Narrow" fo:color="#000000"/>
    </style:style>
    <style:style style:name="P152" style:parent-style-name="Normal" style:family="paragraph">
      <style:paragraph-properties fo:border="0in solid #FFFFFF" fo:padding="0.4305in" style:shadow="#000000 0in 0in" fo:text-align="center" fo:line-height="150%"/>
    </style:style>
    <style:style style:name="T153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54" style:parent-style-name="Normal" style:family="paragraph">
      <style:paragraph-properties fo:border="0in solid #FFFFFF" fo:padding="0.4305in" style:shadow="#000000 0in 0in" fo:text-align="center" fo:line-height="150%"/>
      <style:text-properties style:font-name="Arial Narrow" style:font-name-asian="Arial Narrow" style:font-name-complex="Arial Narrow" fo:color="#000000"/>
    </style:style>
    <style:style style:name="P155" style:parent-style-name="Normal" style:family="paragraph">
      <style:paragraph-properties fo:border="0in solid #FFFFFF" fo:padding="0.4305in" style:shadow="#000000 0in 0in" fo:line-height="150%"/>
      <style:text-properties style:font-name="Arial Narrow" style:font-name-asian="Arial Narrow" style:font-name-complex="Arial Narrow" fo:color="#000000"/>
    </style:style>
    <style:style style:name="P156" style:parent-style-name="Normal" style:family="paragraph">
      <style:paragraph-properties fo:border="0in solid #FFFFFF" fo:padding="0.4305in" style:shadow="#000000 0in 0in" fo:text-align="justify" fo:line-height="150%"/>
      <style:text-properties style:font-name="Arial Narrow" style:font-name-asian="Arial Narrow" style:font-name-complex="Arial Narrow" fo:color="#000000"/>
    </style:style>
    <style:style style:name="P157" style:parent-style-name="Normal" style:family="paragraph">
      <style:paragraph-properties fo:border="0in solid #FFFFFF" fo:padding="0.4305in" style:shadow="#000000 0in 0in" fo:text-align="justify" fo:line-height="150%"/>
    </style:style>
    <style:style style:name="T158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59" style:parent-style-name="Normal" style:family="paragraph">
      <style:paragraph-properties fo:border="0in solid #FFFFFF" fo:padding="0.4305in" style:shadow="#000000 0in 0in" fo:text-align="justify" fo:line-height="150%"/>
    </style:style>
    <style:style style:name="T160" style:parent-style-name="Fonteparág.padrão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61" style:parent-style-name="Normal" style:family="paragraph">
      <style:text-properties style:font-name="Arial Narrow" style:font-name-asian="Arial Narrow" style:font-name-complex="Arial Narrow"/>
    </style:style>
    <style:style style:name="P162" style:parent-style-name="Normal" style:family="paragraph">
      <style:paragraph-properties>
        <style:tab-stops>
          <style:tab-stop style:type="left" style:position="3.8229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P8">ANEXO I</text:p>
      <text:p text:style-name="P9"><text:span text:style-name="T10">REQUERIMENTO DE APOIO DISCENT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DADOS DO DISCENTE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NOME COMPL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CPF:</text:span></text:p>
          </table:table-cell>
          <table:table-cell table:style-name="TableCell30" table:number-columns-spanned="2">
            <text:p text:style-name="P31"><text:span text:style-name="T32">RG:</text:span></text:p>
          </table:table-cell>
          <table:covered-table-cell/>
          <table:table-cell table:style-name="TableCell33" table:number-columns-spanned="2">
            <text:p text:style-name="P34"><text:span text:style-name="T35">MATRÍCULA: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E-MAIL: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TELEFONE: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BANCO:</text:span></text:p>
          </table:table-cell>
          <table:table-cell table:style-name="TableCell47" table:number-columns-spanned="2">
            <text:p text:style-name="P48"><text:span text:style-name="T49">AGÊNCIA:<text:s/></text:span></text:p>
          </table:table-cell>
          <table:covered-table-cell/>
          <table:table-cell table:style-name="TableCell50" table:number-columns-spanned="2">
            <text:p text:style-name="P51"><text:span text:style-name="T52">CONTA CORRENTE:</text:span>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DADOS DO SERVIDOR RESPONSÁVEL / ORIENT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NOM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CATEGORIA FUNCIONAL: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SIAPE: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E-MAIL: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TELEFONE:</text:span></text:p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DADOS DO EV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NOME DO EVENTO:</text:span></text:p>
          </table:table-cell>
          <table:covered-table-cell/>
          <table:table-cell table:style-name="TableCell83" table:number-columns-spanned="3">
            <text:p text:style-name="P84"><text:span text:style-name="T85">INSTITUIÇÃO PROMOTORA</text:span><text:span text:style-name="T86">: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DATA D</text:span><text:span text:style-name="T91">O EVENTO</text:span><text:span text:style-name="T92">:</text:span></text:p>
          </table:table-cell>
          <table:covered-table-cell/>
          <table:table-cell table:style-name="TableCell93" table:number-columns-spanned="3">
            <text:p text:style-name="P94"><text:span text:style-name="T95">LINK DA PÁGINA DO EVENTO: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OBSERVAÇÕES:<text:s/></text:span>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DESPESAS SOLICIT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<text:s/>( <text:s text:c="3"/>) TAXA DE INSCRIÇÃO 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Discente já recebeu auxílio financeiro anteriormente? <text:s text:c="10"/>( <text:s text:c="3"/>) Sim <text:s text:c="2"/>( <text:s text:c="3"/>) 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JUSTIFICATIVA DO SERVIDOR RESPONSÁVEL/ORIENTADOR, EXPLICITANDO A RELEVÂNCIA DA ATIVIDADE/EVENTO NA FORMAÇÃO E CAPACITAÇÃO DO ALU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5">
            <text:p text:style-name="P131"><text:span text:style-name="T132">ESTIMATIVA</text:span><text:span text:style-name="T133"><text:s/>DE CUSTOS E RE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VALOR DA TAXA DE INSCRIÇÃO: R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Declaro conhecer e aceitar os critérios e normas definidas na</text:span><text:span text:style-name="T142"><text:s/>Resolução Consu-R nº 34/2019 de 01 de outubro de 2019 e o no Regulamento de Apoio ao Discente em Eventos (RAPDE) do IF Sudeste MG de 01 de novembro de 2018,</text:span><text:span text:style-name="T143"><text:s/>a qual institui a política de apoio à participação de</text:span><text:span text:style-name="T144"><text:s/>discentes</text:span><text:span text:style-name="T145"><text:s/>em eventos acadêmico-científicos<text:s/></text:span><text:span text:style-name="T146">no</text:span><text:span text:style-name="T147"><text:s/>IF Sudeste MG e certifico como verdadeiras as informações prestadas acima. Comprometo-me a apresentar em até 15 dias úteis após o final da viagem a prestação de contas e o certificado de participação, com as comprovações de despesas<text:s/></text:span><text:span text:style-name="T148">com a</text:span><text:span text:style-name="T149"><text:s/>taxa de inscrição. Declaro estar ciente de que a não apresentação dos referidos documentos citados constituirá situação de inadimplência e acarretará no impedimento da concessão de qualquer apoio futuro do beneficiário, enquanto houver pendênci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ext:p text:style-name="P152"><text:span text:style-name="T153">Santos Dumont-MG, _____ de ______________________________ de __________.</text:span></text:p>
      <text:p text:style-name="P154"/>
      <text:p text:style-name="P155"/>
      <text:p text:style-name="P156"/>
      <text:p text:style-name="P157"><text:span text:style-name="T158"><text:s text:c="13"/>_______________________________________ <text:s text:c="23"/>______________________________________</text:span></text:p>
      <text:p text:style-name="P159"><text:span text:style-name="T160"><text:s text:c="35"/>Assinatura do discente <text:s text:c="54"/>Assinatura do servidor responsável<text:s/></text:span></text:p>
      <text:p text:style-name="P1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666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Arial, sans-serif" fo:color="#00000A" fo:font-size="8pt" style:font-size-asian="8pt"/>
    </style:style>
    <style:style style:name="T4" style:parent-style-name="Fonteparág.padrão" style:family="text">
      <style:text-properties style:font-name="Arial, sans-serif" fo:color="#00000A" fo:font-size="8pt" style:font-size-asian="8pt"/>
    </style:style>
    <style:style style:name="T5" style:parent-style-name="Fonteparág.padrão" style:family="text">
      <style:text-properties style:font-name="Arial, sans-serif" fo:color="#00000A" fo:font-size="8pt" style:font-size-asian="8pt"/>
    </style:style>
    <style:style style:name="T6" style:parent-style-name="Hyperlink" style:family="text">
      <style:text-properties style:font-name="Arial, sans-serif" fo:font-size="8pt" style:font-size-asian="8pt"/>
    </style:style>
    <style:style style:name="P7" style:parent-style-name="Textbody" style:family="paragraph">
      <style:paragraph-properties fo:text-align="center"/>
      <style:text-properties style:font-name="Arial, sans-serif" fo:color="#00000A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4" text:anchor-type="as-char" svg:x="0in" svg:y="0in" svg:width="1.88359in" svg:height="0.67672in" style:rel-width="scale" style:rel-height="scale"><draw:image xlink:href="media/image1.png" xlink:type="simple" xlink:show="embed" xlink:actuate="onLoad"/><svg:title/><svg:desc/></draw:frame><text:tab/><draw:frame draw:style-name="a1" draw:name="Imagem 9" text:anchor-type="as-char" svg:x="0in" svg:y="0in" svg:width="1.26777in" svg:height="0.7874in" style:rel-width="scale" style:rel-height="scale"><draw:image xlink:href="media/image2.jpeg" xlink:type="simple" xlink:show="embed" xlink:actuate="onLoad"/><svg:title/><svg:desc/></draw:frame><text:tab/><text:s text:c="6"/><draw:frame draw:style-name="a2" draw:name="Imagem 10" text:anchor-type="as-char" svg:x="0in" svg:y="0in" svg:width="1.09243in" svg:height="0.7874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"><text:span text:style-name="T3">Rua Técnico Panamá, 45 – Bairro Quarto Depósito – Santos Dumont – MG – CEP: 36246-311</text:span><text:span text:style-name="T4"><text:line-break/></text:span><text:span text:style-name="T5">Telefone: (32) 8469-7210 – E-mail:<text:s/></text:span><text:a xlink:href="mailto:deppi.santosdumont@ifsudestemg.edu.br" office:target-frame-name="_top" xlink:show="replace"><text:span text:style-name="T6">deppi.santosdumont@ifsudestemg.edu.br</text:span></text:a></text:p>
        <text:p text:style-name="P7">Sítio:https://www.ifsudestemg.edu.br/santosdumont/institucional/diretorias-sistemicas/extensao-e-pesqui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ra Nascimento</meta:initial-creator>
    <dc:creator>Livia Meneguitte Ávila</dc:creator>
    <meta:creation-date>2021-09-08T15:29:00Z</meta:creation-date>
    <dc:date>2021-09-08T15:29:00Z</dc:date>
    <meta:print-date>2021-08-27T15:23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8" meta:character-count="1906" meta:row-count="13" meta:non-whitespace-character-count="1611"/>
  </office:meta>
</office:document-meta>
</file>