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style:line-height-at-least="0.0694in"/>
    </style:style>
    <style:style style:name="P8" style:parent-style-name="Normal" style:family="paragraph">
      <style:paragraph-properties fo:keep-with-next="always" fo:text-align="center" fo:margin-left="0.0013in" fo:margin-right="0.0972in" fo:text-indent="-0.0013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2" fo:orphans="2" fo:text-align="center" fo:margin-left="0.0013in" fo:text-indent="-0.001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12" style:family="table-column">
      <style:table-column-properties style:column-width="6.9861in" style:use-optimal-column-width="false"/>
    </style:style>
    <style:style style:name="Table11" style:family="table">
      <style:table-properties style:width="6.9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2" fo:orphans="2" fo:line-height="150%" fo:margin-left="0.0013in" fo:text-indent="-0.0013in">
        <style:tab-stops/>
      </style:paragraph-properties>
    </style:style>
    <style:style style:name="T16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line-height="150%" fo:margin-left="0.0013in" fo:text-indent="-0.0013in">
        <style:tab-stops/>
      </style:paragraph-properties>
    </style:style>
    <style:style style:name="T20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line-height="150%" fo:margin-left="0.0013in" fo:text-indent="-0.0013in">
        <style:tab-stops/>
      </style:paragraph-properties>
    </style:style>
    <style:style style:name="T24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TableColumn27" style:family="table-column">
      <style:table-column-properties style:column-width="6.9861in" style:use-optimal-column-width="false"/>
    </style:style>
    <style:style style:name="Table26" style:family="table">
      <style:table-properties style:width="6.98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31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33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7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38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6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47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51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52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9861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57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58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59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0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1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2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4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66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70" style:parent-style-name="Normal" style:family="paragraph">
      <style:paragraph-properties fo:widows="2" fo:orphans="2" fo:text-align="justify" fo:margin-left="0.0013in" fo:text-indent="-0.0013in">
        <style:tab-stops/>
      </style:paragraph-properties>
    </style:style>
    <style:style style:name="T71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ableRow78" style:family="table-row">
      <style:table-row-properties style:min-row-height="1.18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013in" fo:text-indent="-0.0013in">
        <style:tab-stops>
          <style:tab-stop style:type="left" style:position="2.1548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1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2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3" style:parent-style-name="Normal" style:family="paragraph">
      <style:paragraph-properties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4" style:parent-style-name="Normal" style:family="paragraph">
      <style:paragraph-properties fo:text-align="justify" fo:margin-left="0.0013in" fo:text-indent="-0.0013in">
        <style:tab-stops>
          <style:tab-stop style:type="left" style:position="1.9986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5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86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87" style:parent-style-name="Normal" style:family="paragraph">
      <style:paragraph-properties fo:widows="2" fo:orphans="2" fo:text-align="center" fo:margin-left="0.0013in" fo:text-indent="-0.0013in">
        <style:tab-stops/>
      </style:paragraph-properties>
    </style:style>
    <style:style style:name="T88" style:parent-style-name="Fonteparág.padrão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90" style:parent-style-name="Normal" style:family="paragraph">
      <style:paragraph-properties fo:widows="2" fo:orphans="2" fo:text-align="center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91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92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93" style:parent-style-name="Normal" style:family="paragraph">
      <style:paragraph-properties fo:widows="2" fo:orphans="2" fo:text-align="justify" fo:margin-left="0.0013in" fo:text-indent="-0.0013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3.8229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P8"><text:span text:style-name="T9">ANEXO II - RELATÓRIO DE APOIO DISCENTE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DOS DO DISCENTE SOLICITANTE</text:span></text:p>
          </table:table-cell>
        </table:table-row>
        <table:table-row table:style-name="TableRow17">
          <table:table-cell table:style-name="TableCell18">
            <text:p text:style-name="P19"><text:span text:style-name="T20">NOME COMPLETO:</text:span></text:p>
          </table:table-cell>
        </table:table-row>
        <table:table-row table:style-name="TableRow21">
          <table:table-cell table:style-name="TableCell22">
            <text:p text:style-name="P23"><text:span text:style-name="T24">SERVIDOR RESPONSÁVEL/ORIENTADOR:<text:s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text:s/></text:span></text:p>
            <text:p text:style-name="P32"><text:span text:style-name="T33">DADOS DO APOIO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NOME DO EVENTO: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DATA DO EVENTO: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VALOR DO AUXÍLIO RECEBIDO R$: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BREVE RELATO DA<text:s/></text:span><text:span text:style-name="T53">PARTICIPAÇÃO NO EVENTO (DISCENTE)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PARECER DO SERVIDOR DA DIRETORIA DE<text:s/></text:span><text:span text:style-name="T72">EXTENSÃO,<text:s/></text:span><text:span text:style-name="T73">PESQUISA,<text:s/></text:span><text:span text:style-name="T74">PÓS-GRADUAÇÃO<text:s/></text:span><text:span text:style-name="T75">E</text:span><text:span text:style-name="T76"><text:s/>INOVAÇÃO (DEPPI)</text:span><text:span text:style-name="T77">:<text:s/>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<text:tab/></text:p>
          </table:table-cell>
        </table:table-row>
      </table:table>
      <text:p text:style-name="P85"/>
      <text:p text:style-name="P86"/>
      <text:p text:style-name="P87"><text:span text:style-name="T88">_________________</text:span><text:span text:style-name="T89">____________________ <text:s text:c="12"/>_____________________________________</text:span></text:p>
      <text:p text:style-name="P90"><text:s text:c="27"/><text:tab/><text:s/>Discente<text:s/><text:tab/><text:tab/><text:tab/><text:s text:c="5"/>Assinatura do servidor responsável/orientador</text:p>
      <text:p text:style-name="P91"/>
      <text:p text:style-name="P92"/>
      <text:p text:style-name="P93">Obs.: Anexar certificado de apresentação de trabalho no evento.</text:p>
      <text:p text:style-name="Normal"/>
      <text:p text:style-name="Normal"/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666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Fonteparág.padrão" style:family="text">
      <style:text-properties style:font-name="Arial, sans-serif" fo:color="#00000A" fo:font-size="8pt" style:font-size-asian="8pt"/>
    </style:style>
    <style:style style:name="T4" style:parent-style-name="Fonteparág.padrão" style:family="text">
      <style:text-properties style:font-name="Arial, sans-serif" fo:color="#00000A" fo:font-size="8pt" style:font-size-asian="8pt"/>
    </style:style>
    <style:style style:name="T5" style:parent-style-name="Fonteparág.padrão" style:family="text">
      <style:text-properties style:font-name="Arial, sans-serif" fo:color="#00000A" fo:font-size="8pt" style:font-size-asian="8pt"/>
    </style:style>
    <style:style style:name="T6" style:parent-style-name="Hyperlink" style:family="text">
      <style:text-properties style:font-name="Arial, sans-serif" fo:font-size="8pt" style:font-size-asian="8pt"/>
    </style:style>
    <style:style style:name="P7" style:parent-style-name="Textbody" style:family="paragraph">
      <style:paragraph-properties fo:text-align="center"/>
      <style:text-properties style:font-name="Arial, sans-serif" fo:color="#00000A" fo:font-size="8pt" style:font-size-asian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4" text:anchor-type="as-char" svg:x="0in" svg:y="0in" svg:width="1.88359in" svg:height="0.67672in" style:rel-width="scale" style:rel-height="scale"><draw:image xlink:href="media/image1.png" xlink:type="simple" xlink:show="embed" xlink:actuate="onLoad"/><svg:title/><svg:desc/></draw:frame><text:tab/><draw:frame draw:style-name="a1" draw:name="Imagem 9" text:anchor-type="as-char" svg:x="0in" svg:y="0in" svg:width="1.26777in" svg:height="0.7874in" style:rel-width="scale" style:rel-height="scale"><draw:image xlink:href="media/image2.jpeg" xlink:type="simple" xlink:show="embed" xlink:actuate="onLoad"/><svg:title/><svg:desc/></draw:frame><text:tab/><text:s text:c="6"/><draw:frame draw:style-name="a2" draw:name="Imagem 10" text:anchor-type="as-char" svg:x="0in" svg:y="0in" svg:width="1.09243in" svg:height="0.7874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"><text:span text:style-name="T3">Rua Técnico Panamá, 45 – Bairro Quarto Depósito – Santos Dumont – MG – CEP: 36246-311</text:span><text:span text:style-name="T4"><text:line-break/></text:span><text:span text:style-name="T5">Telefone: (32) 8469-7210 – E-mail:<text:s/></text:span><text:a xlink:href="mailto:deppi.santosdumont@ifsudestemg.edu.br" office:target-frame-name="_top" xlink:show="replace"><text:span text:style-name="T6">deppi.santosdumont@ifsudestemg.edu.br</text:span></text:a></text:p>
        <text:p text:style-name="P7">Sítio:https://www.ifsudestemg.edu.br/santosdumont/institucional/diretorias-sistemicas/extensao-e-pesqui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ra Nascimento</meta:initial-creator>
    <dc:creator>Livia Meneguitte Ávila</dc:creator>
    <meta:creation-date>2021-09-08T15:26:00Z</meta:creation-date>
    <dc:date>2021-09-14T17:23:00Z</dc:date>
    <meta:print-date>2021-08-27T15:2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7" meta:character-count="626" meta:row-count="4" meta:non-whitespace-character-count="530"/>
  </office:meta>
</office:document-meta>
</file>