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TableColumn20" style:family="table-column">
      <style:table-column-properties style:column-width="7.1868in"/>
    </style:style>
    <style:style style:name="Table19" style:family="table">
      <style:table-properties style:width="7.1868in" fo:margin-left="-0.2993in" table:align="left"/>
    </style:style>
    <style:style style:name="TableRow21" style:family="table-row">
      <style:table-row-properties style:min-row-height="0.300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margin-left="0.0215in" fo:text-indent="0.0986in">
        <style:tab-stops/>
      </style:paragraph-properties>
      <style:text-properties style:font-name-complex="Arial" style:font-weight-complex="bold" fo:font-size="12pt" style:font-size-asian="12pt" style:font-size-complex="12pt"/>
    </style:style>
    <style:style style:name="TableRow24" style:family="table-row">
      <style:table-row-properties style:min-row-height="0.279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margin-left="0.0215in" fo:text-indent="0.0986in">
        <style:tab-stops/>
      </style:paragraph-properties>
      <style:text-properties style:font-name-complex="Arial" style:font-weight-complex="bold" fo:font-size="12pt" style:font-size-asian="12pt" style:font-size-complex="12pt"/>
    </style:style>
    <style:style style:name="TableRow27" style:family="table-row">
      <style:table-row-properties style:min-row-height="0.300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margin-left="0.0215in" fo:text-indent="0.0986in">
        <style:tab-stops/>
      </style:paragraph-properties>
      <style:text-properties style:font-name-complex="Arial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15%" fo:margin-left="0.33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32" style:family="table-column">
      <style:table-column-properties style:column-width="7.1868in"/>
    </style:style>
    <style:style style:name="Table31" style:family="table">
      <style:table-properties style:width="7.1868in" fo:margin-left="-0.299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in" fo:margin-left="0.3347in">
        <style:tab-stops/>
      </style:paragraph-properties>
      <style:text-properties fo:font-size="12pt" style:font-size-asian="12pt" style:font-size-complex="12pt"/>
    </style:style>
    <style:style style:name="TableColumn38" style:family="table-column">
      <style:table-column-properties style:column-width="7.1868in" style:use-optimal-column-width="false"/>
    </style:style>
    <style:style style:name="Table37" style:family="table">
      <style:table-properties style:width="7.1868in" fo:margin-left="-0.2993in" table:align="left"/>
    </style:style>
    <style:style style:name="TableRow39" style:family="table-row">
      <style:table-row-properties style:min-row-height="1.223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margin-left="0.3347in">
        <style:tab-stops/>
      </style:paragraph-properties>
      <style:text-properties fo:font-size="12pt" style:font-size-asian="12pt" style:font-size-complex="12pt"/>
    </style:style>
    <style:style style:name="TableColumn44" style:family="table-column">
      <style:table-column-properties style:column-width="3.4597in"/>
    </style:style>
    <style:style style:name="TableColumn45" style:family="table-column">
      <style:table-column-properties style:column-width="3.727in"/>
    </style:style>
    <style:style style:name="Table43" style:family="table">
      <style:table-properties style:width="7.1868in" fo:margin-left="-0.2993in" table:align="left"/>
    </style:style>
    <style:style style:name="TableRow46" style:family="table-row">
      <style:table-row-properties style:min-row-height="0.215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TableRow51" style:family="table-row">
      <style:table-row-properties style:min-row-height="0.4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57" style:family="table-row">
      <style:table-row-properties style:min-row-height="0.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63" style:family="table-row">
      <style:table-row-properties style:min-row-height="0.41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69" style:family="table-row">
      <style:table-row-properties style:min-row-height="0.430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margin-left="0.3347in">
        <style:tab-stops/>
      </style:paragraph-properties>
      <style:text-properties fo:font-size="12pt" style:font-size-asian="12pt" style:font-size-complex="12pt"/>
    </style:style>
    <style:style style:name="TableColumn77" style:family="table-column">
      <style:table-column-properties style:column-width="3.3472in"/>
    </style:style>
    <style:style style:name="TableColumn78" style:family="table-column">
      <style:table-column-properties style:column-width="3.8in"/>
    </style:style>
    <style:style style:name="Table76" style:family="table">
      <style:table-properties style:width="7.1472in" fo:margin-left="-0.2597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margin-left="0.3347in">
        <style:tab-stops/>
      </style:paragraph-properties>
      <style:text-properties fo:font-size="12pt" style:font-size-asian="12pt" style:font-size-complex="12pt"/>
    </style:style>
    <style:style style:name="TableColumn109" style:family="table-column">
      <style:table-column-properties style:column-width="3.3472in"/>
    </style:style>
    <style:style style:name="TableColumn110" style:family="table-column">
      <style:table-column-properties style:column-width="3.8in"/>
    </style:style>
    <style:style style:name="Table108" style:family="table">
      <style:table-properties style:width="7.1472in" fo:margin-left="-0.2597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>
        <style:tab-stops>
          <style:tab-stop style:type="left" style:position="0.8437in"/>
        </style:tab-stops>
      </style:paragraph-properties>
    </style:style>
  </office:automatic-styles>
  <office:body>
    <office:text text:use-soft-page-breaks="true">
      <text:p text:style-name="P1">ANEXO X</text:p>
      <text:p text:style-name="P17">RELATÓRIO DE FREQUÊNCIA MENSAL DO PROJETO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BOLSISTA (estudante e/ou colaborador externo):</text:p>
          </table:table-cell>
        </table:table-row>
        <table:table-row table:style-name="TableRow24">
          <table:table-cell table:style-name="TableCell25">
            <text:p text:style-name="P26">COORDENADOR:</text:p>
          </table:table-cell>
        </table:table-row>
        <table:table-row table:style-name="TableRow27">
          <table:table-cell table:style-name="TableCell28">
            <text:p text:style-name="P29">TÍTULO DO PROJETO: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ATIVIDADES REALIZADAS: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Descreva as atividades realizadas no mês de<text:s/>__________________ de 2020.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NDAMENTO DO PROJETO</text:p>
          </table:table-cell>
          <table:table-cell table:style-name="TableCell49">
            <text:p text:style-name="P50">JUSTIFICATIVA DO ORIENTADOR</text:p>
          </table:table-cell>
        </table:table-row>
        <table:table-row table:style-name="TableRow51">
          <table:table-cell table:style-name="TableCell52">
            <text:p text:style-name="P53">( <text:s text:c="2"/>) 1 - COMO PREVISTO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( <text:s text:c="2"/>) 2 – ADIANTADO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( <text:s text:c="2"/>) 3 – ATRASADO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( <text:s text:c="2"/>) 4 – CONCLUÍDO</text:p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AVALIAÇÃO DO ORIENTADOR SOBRE O ESTUDANTE</text:p>
          </table:table-cell>
          <table:covered-table-cell/>
        </table:table-row>
        <table:table-row table:style-name="TableRow82">
          <table:table-cell table:style-name="TableCell83">
            <text:p text:style-name="P84">1 - Cumprimento da carga<text:s/>horária:</text:p>
          </table:table-cell>
          <table:table-cell table:style-name="TableCell85">
            <text:p text:style-name="P86">( <text:s/>) Ruim <text:s text:c="3"/>( <text:s/>) Regular <text:s text:c="3"/>( <text:s/>) Bom <text:s text:c="3"/>( <text:s/>) Ótimo</text:p>
          </table:table-cell>
        </table:table-row>
        <table:table-row table:style-name="TableRow87">
          <table:table-cell table:style-name="TableCell88">
            <text:p text:style-name="P89">2 - Interesse nas atividades de extensão:</text:p>
          </table:table-cell>
          <table:table-cell table:style-name="TableCell90">
            <text:p text:style-name="P91">( <text:s/>) Ruim <text:s text:c="3"/>( <text:s/>) Regular <text:s text:c="3"/>( <text:s/>) Bom <text:s text:c="3"/>( <text:s/>) Ótimo</text:p>
          </table:table-cell>
        </table:table-row>
        <table:table-row table:style-name="TableRow92">
          <table:table-cell table:style-name="TableCell93">
            <text:p text:style-name="P94">3 - Progresso alcançado:</text:p>
          </table:table-cell>
          <table:table-cell table:style-name="TableCell95">
            <text:p text:style-name="P96">( <text:s/>) Ruim <text:s text:c="3"/>( <text:s/>) Regular <text:s text:c="3"/>( <text:s/>) Bom <text:s text:c="3"/>( <text:s/>) Ótimo</text:p>
          </table:table-cell>
        </table:table-row>
        <table:table-row table:style-name="TableRow97">
          <table:table-cell table:style-name="TableCell98">
            <text:p text:style-name="P99">4 - Outras informações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  <text:p text:style-name="P105">Pagamento da bolsa:<text:s/>( <text:s text:c="5"/>)<text:s/>Sim <text:s text:c="10"/>( <text:s text:c="5"/>)<text:s/>Não <text:s text:c="7"/>- <text:s/>Pagamento: ( <text:s text:c="3"/>) Total <text:s text:c="6"/>( <text:s text:c="4"/>)<text:s/>Parcial <text:s text:c="3"/></text:p>
            <text:p text:style-name="P106"/>
          </table:table-cell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Data: <text:s text:c="8"/>/ <text:s text:c="9"/>/</text:p>
            <text:p text:style-name="P114"/>
          </table:table-cell>
          <table:table-cell table:style-name="TableCell115">
            <text:p text:style-name="P116">ASSINATURA DO ORIENTADOR:</text:p>
          </table:table-cell>
        </table:table-row>
        <table:table-row table:style-name="TableRow117">
          <table:table-cell table:style-name="TableCell118" table:number-columns-spanned="2">
            <text:p text:style-name="P119">COMENTÁRIOS E DIFICULDADES DO BOLSISTA (OPCIONAL):</text:p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Data: <text:s text:c="9"/>/<text:s/><text:s text:c="8"/>/</text:p>
          </table:table-cell>
          <table:table-cell table:style-name="TableCell124">
            <text:p text:style-name="P125">ASSINATURA DO BOLSISTA:<text:s/></text:p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1.968in" style:use-optimal-column-width="false"/>
    </style:style>
    <style:style style:name="TableColumn4" style:family="table-column">
      <style:table-column-properties style:column-width="3.518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2" style:family="table">
      <style:table-properties style:width="6.927in" fo:margin-left="-0.102in" table:align="left"/>
    </style:style>
    <style:style style:name="TableRow6" style:family="table-row">
      <style:table-row-properties style:min-row-height="0.9777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P11" style:parent-style-name="Default" style:family="paragraph">
      <style:paragraph-properties fo:text-align="center" fo:margin-right="-0.075in"/>
    </style:style>
    <style:style style:name="T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m 4" text:anchor-type="paragraph" svg:x="-0.02708in" svg:y="0.20903in" svg:width="1.81806in" svg:height="0.52639in" style:rel-width="scale" style:rel-height="scale"><draw:image xlink:href="media/image1.emf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<text:span text:style-name="T12">PROGRAMA INSTITUCIONAL DE APOIO À EXTENSÃO (PIAEX) EDITAL 01/2020</text:span></text:p>
              <text:p text:style-name="P13"><text:span text:style-name="T14">CAMPUS SANTOS DUMONT</text:span></text:p>
            </table:table-cell>
            <table:table-cell table:style-name="TableCell15">
              <text:p text:style-name="P16"><draw:frame draw:z-index="251660288" draw:style-name="a1" draw:name="Imagem 3" text:anchor-type="paragraph" svg:x="0in" svg:y="0.08403in" svg:width="1.28125in" svg:height="0.76042in" style:rel-width="scale" style:rel-height="scale"><draw:image xlink:href="media/image2.emf" xlink:type="simple" xlink:show="embed" xlink:actuate="onLoad"/><svg:title/><svg:desc/></draw:frame></text:p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Márcio de Paiva Delgado</dc:creator>
    <meta:creation-date>2019-02-15T16:08:00Z</meta:creation-date>
    <dc:date>2020-02-10T17:03:00Z</dc:date>
    <meta:template xlink:href="Normal" xlink:type="simple"/>
    <meta:editing-cycles>20</meta:editing-cycles>
    <meta:editing-duration>PT600S</meta:editing-duration>
    <meta:document-statistic meta:page-count="1" meta:paragraph-count="1" meta:word-count="154" meta:character-count="990" meta:row-count="6" meta:non-whitespace-character-count="837"/>
  </office:meta>
</office:document-meta>
</file>