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1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3.052in"/>
    </style:style>
    <style:style style:name="TableColumn21" style:family="table-column">
      <style:table-column-properties style:column-width="0.4423in"/>
    </style:style>
    <style:style style:name="TableColumn22" style:family="table-column">
      <style:table-column-properties style:column-width="1.4277in"/>
    </style:style>
    <style:style style:name="TableColumn23" style:family="table-column">
      <style:table-column-properties style:column-width="2.2645in"/>
    </style:style>
    <style:style style:name="Table19" style:family="table">
      <style:table-properties style:width="7.1868in" fo:margin-left="-0.594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56" style:family="table-column">
      <style:table-column-properties style:column-width="7.1868in"/>
    </style:style>
    <style:style style:name="Table55" style:family="table">
      <style:table-properties style:width="7.1868in" fo:margin-left="-0.594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714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9" style:family="table-column">
      <style:table-column-properties style:column-width="7.1868in"/>
    </style:style>
    <style:style style:name="Table68" style:family="table">
      <style:table-properties style:width="7.1868in" fo:margin-left="-0.5944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75" style:family="table-row">
      <style:table-row-properties style:min-row-height="1.64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3" style:family="table-column">
      <style:table-column-properties style:column-width="7.1868in"/>
    </style:style>
    <style:style style:name="Table82" style:family="table">
      <style:table-properties style:width="7.1868in" fo:margin-left="-0.5944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1.6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</style:style>
    <style:style style:name="T103" style:parent-style-name="Fonteparág.padrão" style:family="text">
      <style:text-properties style:font-name-complex="Arial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07" style:family="table-column">
      <style:table-column-properties style:column-width="6.9895in"/>
    </style:style>
    <style:style style:name="Table106" style:family="table">
      <style:table-properties style:width="6.9895in" fo:margin-left="-0.594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1.460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24" style:family="table-column">
      <style:table-column-properties style:column-width="6.9895in"/>
    </style:style>
    <style:style style:name="Table123" style:family="table">
      <style:table-properties style:width="6.9895in" fo:margin-left="-0.594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1.741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6" style:parent-style-name="Normal" style:family="paragraph">
      <style:text-properties style:font-weight-complex="bold" fo:font-size="12pt" style:font-size-asian="12pt" style:font-size-complex="12pt"/>
    </style:style>
    <style:style style:name="TableColumn138" style:family="table-column">
      <style:table-column-properties style:column-width="6.9895in"/>
    </style:style>
    <style:style style:name="Table137" style:family="table">
      <style:table-properties style:width="6.9895in" fo:margin-left="-0.594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56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2" style:parent-style-name="Normal" style:family="paragraph">
      <style:text-properties style:font-weight-complex="bold" fo:font-size="12pt" style:font-size-asian="12pt" style:font-size-complex="12pt"/>
    </style:style>
    <style:style style:name="TableColumn154" style:family="table-column">
      <style:table-column-properties style:column-width="6.9895in"/>
    </style:style>
    <style:style style:name="Table153" style:family="table">
      <style:table-properties style:width="6.9895in" fo:margin-left="-0.594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847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7" style:parent-style-name="Normal" style:family="paragraph">
      <style:text-properties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ANEXO IV</text:p>
      <text:p text:style-name="P17">PLANO DE ENSINO PARA PROJETOS DE EXTENSÃO EM FORMA DE CURSO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01. DADOS DO PROJETO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TÍTULO PROJETO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COORDENADOR DO PROJETO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PÚBLICO-ALVO DO CURSO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PRÉ-REQUISITOS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PERÍODO DE REALIZAÇÃO:</text:p>
          </table:table-cell>
          <table:table-cell table:style-name="TableCell42" table:number-columns-spanned="2">
            <text:p text:style-name="P43">INÍCIO:</text:p>
          </table:table-cell>
          <table:covered-table-cell/>
          <table:table-cell table:style-name="TableCell44">
            <text:p text:style-name="P45">TÉRMINO:</text:p>
          </table:table-cell>
        </table:table-row>
        <table:table-row table:style-name="TableRow46">
          <table:table-cell table:style-name="TableCell47" table:number-columns-spanned="2">
            <text:p text:style-name="P48">CARGA HORÁRIA<text:s/>SEMANAL:</text:p>
          </table:table-cell>
          <table:covered-table-cell/>
          <table:table-cell table:style-name="TableCell49" table:number-columns-spanned="2">
            <text:p text:style-name="P50">CARGA HORÁRIA TOTAL: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LOCAL ONDE O CURSO SERÁ MINISTRADO:</text:p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02. EQUIPE RESPONSÁVEL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03. INTRODUÇÃO</text:span><text:span text:style-name="T74"><text:s/>(apresentação do curso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04. OBJETIVOS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<text:tab/></text:span><text:span text:style-name="T104"><text:s/>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05. METODOLOGIA E RECURSOS PEDAGÓGICOS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06. PROGRAMA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07.<text:s/></text:span><text:span text:style-name="T143">AVALIAÇÃO DO ALUNO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08. AVALIAÇÃO DO CURSO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P168">________________________________</text:p>
      <text:p text:style-name="P169"><text:span text:style-name="T170">Assinatura do 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5145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2T11:13:00Z</meta:creation-date>
    <dc:date>2020-02-10T16:59:00Z</dc:date>
    <meta:print-date>2018-04-09T12:52:00Z</meta:print-date>
    <meta:template xlink:href="Normal" xlink:type="simple"/>
    <meta:editing-cycles>13</meta:editing-cycles>
    <meta:editing-duration>PT120S</meta:editing-duration>
    <meta:document-statistic meta:page-count="2" meta:paragraph-count="1" meta:word-count="94" meta:character-count="603" meta:row-count="4" meta:non-whitespace-character-count="510"/>
  </office:meta>
</office:document-meta>
</file>