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1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3.052in"/>
    </style:style>
    <style:style style:name="TableColumn22" style:family="table-column">
      <style:table-column-properties style:column-width="0.4423in"/>
    </style:style>
    <style:style style:name="TableColumn23" style:family="table-column">
      <style:table-column-properties style:column-width="1.4277in"/>
    </style:style>
    <style:style style:name="TableColumn24" style:family="table-column">
      <style:table-column-properties style:column-width="2.2645in"/>
    </style:style>
    <style:style style:name="Table20" style:family="table">
      <style:table-properties style:width="7.1868in" fo:margin-left="-0.594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0" style:family="table-column">
      <style:table-column-properties style:column-width="7.1868in"/>
    </style:style>
    <style:style style:name="Table59" style:family="table">
      <style:table-properties style:width="7.1868in" fo:margin-left="-0.594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min-row-height="0.714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3" style:family="table-column">
      <style:table-column-properties style:column-width="7.1868in"/>
    </style:style>
    <style:style style:name="Table72" style:family="table">
      <style:table-properties style:width="7.1868in" fo:margin-left="-0.594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min-row-height="1.647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6" style:family="table-column">
      <style:table-column-properties style:column-width="7.1868in"/>
    </style:style>
    <style:style style:name="Table85" style:family="table">
      <style:table-properties style:width="7.1868in" fo:margin-left="-0.594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1.657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07" style:family="table-column">
      <style:table-column-properties style:column-width="7.1868in"/>
    </style:style>
    <style:style style:name="Table106" style:family="table">
      <style:table-properties style:width="7.1868in" fo:margin-left="-0.594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style:min-row-height="1.254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24" style:family="table-column">
      <style:table-column-properties style:column-width="7.1868in"/>
    </style:style>
    <style:style style:name="Table123" style:family="table">
      <style:table-properties style:width="7.1868in" fo:margin-left="-0.594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1.741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2" style:parent-style-name="Normal" style:family="paragraph">
      <style:text-properties style:font-weight-complex="bold" fo:font-size="12pt" style:font-size-asian="12pt" style:font-size-complex="12pt"/>
    </style:style>
    <style:style style:name="TableColumn134" style:family="table-column">
      <style:table-column-properties style:column-width="7.1868in"/>
    </style:style>
    <style:style style:name="Table133" style:family="table">
      <style:table-properties style:width="7.1868in" fo:margin-left="-0.594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0.56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9" style:parent-style-name="Normal" style:family="paragraph">
      <style:text-properties style:font-weight-complex="bold" fo:font-size="12pt" style:font-size-asian="12pt" style:font-size-complex="12pt"/>
    </style:style>
    <style:style style:name="P150" style:parent-style-name="Normal" style:family="paragraph">
      <style:paragraph-properties fo:break-before="page"/>
      <style:text-properties style:font-weight-complex="bold" fo:font-size="12pt" style:font-size-asian="12pt" style:font-size-complex="12pt" fo:hyphenate="true"/>
    </style:style>
    <style:style style:name="P151" style:parent-style-name="Normal" style:family="paragraph">
      <style:text-properties style:font-weight-complex="bold" fo:font-size="12pt" style:font-size-asian="12pt" style:font-size-complex="12pt"/>
    </style:style>
    <style:style style:name="TableColumn153" style:family="table-column">
      <style:table-column-properties style:column-width="7.1868in"/>
    </style:style>
    <style:style style:name="Table152" style:family="table">
      <style:table-properties style:width="7.1868in" fo:margin-left="-0.594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847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162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3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4" style:parent-style-name="Normal" style:family="paragraph">
      <style:paragraph-properties fo:text-align="end" fo:margin-bottom="0in" fo:line-height="150%">
        <style:tab-stops>
          <style:tab-stop style:type="left" style:position="3.0625in"/>
        </style:tab-stops>
      </style:paragraph-properties>
    </style:style>
    <style:style style:name="P16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16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167" style:parent-style-name="Normal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ANEXO V</text:p>
      <text:p text:style-name="P18">PLANO DE TRABALHO DE PARCERI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01. DADOS DO PROJET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TÍTULO PROJETO: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COORDENADOR DO PROJETO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INSTITUIÇÃO PARCEIRA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RESPONSÁVEL NA INSTITUIÇÃO PARCEIRA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NÚMERO DE PESSOAS BENEFICIADAS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ERÍODO DE REALIZAÇÃO:</text:p>
          </table:table-cell>
          <table:table-cell table:style-name="TableCell46" table:number-columns-spanned="2">
            <text:p text:style-name="P47">INÍCIO:</text:p>
          </table:table-cell>
          <table:covered-table-cell/>
          <table:table-cell table:style-name="TableCell48">
            <text:p text:style-name="P49">TÉRMINO:</text:p>
          </table:table-cell>
        </table:table-row>
        <table:table-row table:style-name="TableRow50">
          <table:table-cell table:style-name="TableCell51" table:number-columns-spanned="2">
            <text:p text:style-name="P52">CARGA HORÁRIA SEMANAL:</text:p>
          </table:table-cell>
          <table:covered-table-cell/>
          <table:table-cell table:style-name="TableCell53" table:number-columns-spanned="2">
            <text:p text:style-name="P54">CARGA HORÁRIA TOTAL: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LOCAL ONDE SERÃO REALIZADAS AS ATIVIDADES:</text:p>
          </table:table-cell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02. EQUIPE RESPONSÁVEL PELA IMPLEMENTAÇÃO DAS AÇÕES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03. INTRODUÇÃO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04. OBJETIVOS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05. METODOLOGIA E RECURSOS<text:s/></text:span><text:span text:style-name="T112">PEDAGÓGICOS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06. ATIVIDADES DESENVOLVIDAS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07. AVALIAÇÃO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08. ANUÊNCIA DA INSTITUIÇÃO PARCEIRA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Eu, ________________________________, representante do(a) ________________________________, declaro que tenho interesse em firmar<text:s/>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62"/>
            <text:p text:style-name="P163">Santos Dumont, ___________ de 2020.</text:p>
            <text:p text:style-name="P164"/>
            <text:p text:style-name="P165"><text:s text:c="9"/>_______________________________ <text:s text:c="32"/>_______________________________</text:p>
            <text:p text:style-name="P166">Assinatura do representante da Instituição Parceira <text:s text:c="17"/>Assinatura do Diretor Geral do Campus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5145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1312" draw:style-name="a0" draw:name="Imagem 5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2336" draw:style-name="a1" draw:name="Imagem 4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17"><draw:frame draw:z-index="251659264" draw:id="id0" draw:style-name="a2" draw:name="Caixa de Texto 3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2T11:14:00Z</meta:creation-date>
    <dc:date>2020-02-10T16:52:00Z</dc:date>
    <meta:print-date>2018-05-17T17:58:00Z</meta:print-date>
    <meta:template xlink:href="Normal" xlink:type="simple"/>
    <meta:editing-cycles>13</meta:editing-cycles>
    <meta:editing-duration>PT1020S</meta:editing-duration>
    <meta:document-statistic meta:page-count="3" meta:paragraph-count="2" meta:word-count="201" meta:character-count="1288" meta:row-count="9" meta:non-whitespace-character-count="1089"/>
  </office:meta>
</office:document-meta>
</file>