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" style:parent-style-name="Default" style:family="paragraph">
      <style:paragraph-properties fo:text-align="justify" fo:line-height="115%" fo:margin-left="0.0986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use-window-font-color="true"/>
    </style:style>
    <style:style style:name="P23" style:parent-style-name="Normal" style:family="paragraph">
      <style:paragraph-properties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6.9895in"/>
    </style:style>
    <style:style style:name="Table24" style:family="table">
      <style:table-properties style:width="6.9895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329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32" style:family="table-row">
      <style:table-row-properties style:min-row-height="0.284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</style:style>
    <style:style style:name="T4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44" style:family="table-row">
      <style:table-row-properties style:min-row-height="0.85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56" style:family="table-row">
      <style:table-row-properties style:min-row-height="2.15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text-transform="uppercase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text:display="none"/>
    </style:style>
    <style:style style:name="TableColumn74" style:family="table-column">
      <style:table-column-properties style:column-width="3.8013in"/>
    </style:style>
    <style:style style:name="TableColumn75" style:family="table-column">
      <style:table-column-properties style:column-width="0.3979in"/>
    </style:style>
    <style:style style:name="TableColumn76" style:family="table-column">
      <style:table-column-properties style:column-width="0.3986in"/>
    </style:style>
    <style:style style:name="TableColumn77" style:family="table-column">
      <style:table-column-properties style:column-width="0.3986in"/>
    </style:style>
    <style:style style:name="TableColumn78" style:family="table-column">
      <style:table-column-properties style:column-width="0.3986in"/>
    </style:style>
    <style:style style:name="TableColumn79" style:family="table-column">
      <style:table-column-properties style:column-width="0.3986in"/>
    </style:style>
    <style:style style:name="TableColumn80" style:family="table-column">
      <style:table-column-properties style:column-width="0.3986in"/>
    </style:style>
    <style:style style:name="TableColumn81" style:family="table-column">
      <style:table-column-properties style:column-width="0.3986in"/>
    </style:style>
    <style:style style:name="TableColumn82" style:family="table-column">
      <style:table-column-properties style:column-width="0.3986in"/>
    </style:style>
    <style:style style:name="Table73" style:family="table">
      <style:table-properties style:width="6.9895in" fo:margin-left="-0.10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olumn204" style:family="table-column">
      <style:table-column-properties style:column-width="6.9895in"/>
    </style:style>
    <style:style style:name="Table203" style:family="table">
      <style:table-properties style:width="6.9895in" fo:margin-left="-0.10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</style:style>
    <style:style style:name="T208" style:parent-style-name="Fonteparág.padrão" style:family="text"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209" style:family="table-row">
      <style:table-row-properties style:min-row-height="0.669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1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1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1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1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1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1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20" style:parent-style-name="Normal" style:family="paragraph">
      <style:paragraph-properties fo:text-align="end" fo:margin-bottom="0in"/>
      <style:text-properties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</style:style>
    <style:style style:name="T224" style:parent-style-name="Fonteparág.padrão" style:family="text">
      <style:text-properties style:font-name-complex="Arial" fo:font-size="12pt" style:font-size-asian="12pt" style:font-size-complex="12pt"/>
    </style:style>
    <style:style style:name="P225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226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ANEXO VI</text:p>
      <text:p text:style-name="P17">PLANO DE TRABALHO DO ESTUDANTE BOLSISTA OU</text:p>
      <text:p text:style-name="P18">DO COLABORADOR EXTERNO<text:s/></text:p>
      <text:p text:style-name="P19"/>
      <text:p text:style-name="P20"><text:span text:style-name="T21">*</text:span><text:s/><text:span text:style-name="T22">Se o orientador solicitar mais de um bolsista, deverá apresentar um plano de trabalho diferenciado para cada (bolsistas ainda não selecionados);<text:s/>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01.<text:s/>DADOS DO PROJETO</text:p>
          </table:table-cell>
        </table:table-row>
        <table:table-row table:style-name="TableRow29">
          <table:table-cell table:style-name="TableCell30">
            <text:p text:style-name="P31">1. Título do Projeto de Extensão:</text:p>
          </table:table-cell>
        </table:table-row>
        <table:table-row table:style-name="TableRow32">
          <table:table-cell table:style-name="TableCell33">
            <text:p text:style-name="P34">2. Nome coordenador:</text:p>
          </table:table-cell>
        </table:table-row>
        <table:table-row table:style-name="TableRow35">
          <table:table-cell table:style-name="TableCell36">
            <text:p text:style-name="P37">4. Curso vinculado:</text:p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02.<text:s/></text:span><text:span text:style-name="T43">Descrição da importância da atividade para a formação do estudante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Relacionar qual a relação do projeto com sua área de formação e com os aspectos<text:s/>educacionais que irão complementar a sua formação.</text:p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03. Descrição das atividades que serão realizadas pelo estudante bolsista, pelo colaborador externo ou pelo voluntário</text:p>
          </table:table-cell>
        </table:table-row>
        <table:table-row table:style-name="TableRow56">
          <table:table-cell table:style-name="TableCell57">
            <text:p text:style-name="P58"/>
            <text:p text:style-name="P59">Relacione as diversas etapas (quantas forem necessárias) do trabalho a ser<text:s/>desenvolvido pelo aluno.</text:p>
            <text:p text:style-name="P60"/>
            <text:p text:style-name="P61">* Incluir a justificativa para a inclusão de colaborador externo no projeto.</text:p>
            <text:p text:style-name="P62"/>
            <text:p text:style-name="P63">1.</text:p>
            <text:p text:style-name="P64"/>
            <text:p text:style-name="P65">2.</text:p>
            <text:p text:style-name="P66"/>
            <text:p text:style-name="P67">3.</text:p>
            <text:p text:style-name="P68"/>
          </table:table-cell>
        </table:table-row>
        <table:table-row table:style-name="TableRow69">
          <table:table-cell table:style-name="TableCell70">
            <text:p text:style-name="P71">04. Cronograma de Atividades: período do mês 01 ao 08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Atividades</text:p>
            <text:p text:style-name="P87"/>
          </table:table-cell>
          <table:table-cell table:style-name="TableCell88" table:number-columns-spanned="8">
            <text:p text:style-name="P89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Normal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05. Descrição dos resultados esperados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ext:p text:style-name="P219"><text:s text:c="2"/></text:p>
      <text:p text:style-name="P220">Santos Dumont, ____ de _______________ <text:s/>de 2020.</text:p>
      <text:p text:style-name="P221"/>
      <text:p text:style-name="P222">_________________________________</text:p>
      <text:p text:style-name="P223"><text:span text:style-name="T224">Assinatura do (a) Coordenador (a)</text:span></text:p>
      <text:p text:style-name="P225"><text:span text:style-name="T226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8in" style:use-optimal-column-width="false"/>
    </style:style>
    <style:style style:name="TableColumn4" style:family="table-column">
      <style:table-column-properties style:column-width="3.518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2" style:family="table">
      <style:table-properties style:width="6.927in" fo:margin-left="-0.102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 fo:margin-right="-0.075in"/>
    </style:style>
    <style:style style:name="T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m 4" text:anchor-type="paragraph" svg:x="-0.02708in" svg:y="0.20903in" svg:width="1.81806in" svg:height="0.52639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<text:span text:style-name="T12">PROGRAMA INSTITUCIONAL DE APOIO À EXTENSÃO (PIAEX) EDITAL 01/2020</text:span></text:p>
              <text:p text:style-name="P13"><text:span text:style-name="T14">CAMPUS SANTOS DUMONT</text:span></text:p>
            </table:table-cell>
            <table:table-cell table:style-name="TableCell15">
              <text:p text:style-name="P16"><draw:frame draw:z-index="251660288" draw:style-name="a1" draw:name="Imagem 3" text:anchor-type="paragraph" svg:x="0in" svg:y="0.08403in" svg:width="1.28125in" svg:height="0.76042in" style:rel-width="scale" style:rel-height="scale"><draw:image xlink:href="media/image2.emf" xlink:type="simple" xlink:show="embed" xlink:actuate="onLoad"/><svg:title/><svg:desc/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Márcio de Paiva Delgado</dc:creator>
    <meta:creation-date>2019-02-15T16:02:00Z</meta:creation-date>
    <dc:date>2020-02-10T16:42:00Z</dc:date>
    <meta:template xlink:href="Normal" xlink:type="simple"/>
    <meta:editing-cycles>20</meta:editing-cycles>
    <meta:editing-duration>PT900S</meta:editing-duration>
    <meta:document-statistic meta:page-count="2" meta:paragraph-count="2" meta:word-count="192" meta:character-count="1232" meta:row-count="8" meta:non-whitespace-character-count="1042"/>
  </office:meta>
</office:document-meta>
</file>