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4.0368in"/>
    </style:style>
    <style:style style:name="TableColumn24" style:family="table-column">
      <style:table-column-properties style:column-width="2.9527in"/>
    </style:style>
    <style:style style:name="Table22" style:family="table">
      <style:table-properties style:width="6.9895in" fo:margin-left="-0.200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338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1" style:family="table-row">
      <style:table-row-properties style:min-row-height="0.294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/>
    </style:style>
    <style:style style:name="T3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ableRow40" style:family="table-row">
      <style:table-row-properties style:min-row-height="1.120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46" style:parent-style-name="Normal" style:family="paragraph">
      <style:paragraph-properties fo:margin-bottom="0in"/>
      <style:text-properties fo:font-weight="bold" style:font-weight-asian="bold"/>
    </style:style>
    <style:style style:name="P47" style:parent-style-name="Normal" style:family="paragraph">
      <style:paragraph-properties fo:margin-bottom="0in"/>
      <style:text-properties fo:font-weight="bold" style:font-weight-asian="bold"/>
    </style:style>
    <style:style style:name="P48" style:parent-style-name="Normal" style:family="paragraph">
      <style:paragraph-properties fo:margin-bottom="0in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 style:min-row-height="5.111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50%"/>
    </style:style>
    <style:style style:name="T55" style:parent-style-name="Fonteparág.padrão" style:family="text">
      <style:text-properties style:font-name-complex="Arial" style:font-size-complex="12pt"/>
    </style:style>
    <style:style style:name="T56" style:parent-style-name="Fonteparág.padrão" style:family="text">
      <style:text-properties style:font-name-complex="Arial" style:font-size-complex="12pt"/>
    </style:style>
    <style:style style:name="T57" style:parent-style-name="Fonteparág.padrão" style:family="text">
      <style:text-properties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-complex="Arial" style:font-size-complex="12pt"/>
    </style:style>
    <style:style style:name="T59" style:parent-style-name="Fonteparág.padrão" style:family="text">
      <style:text-properties style:font-name-complex="Arial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1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2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3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4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5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6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P67" style:parent-style-name="Normal" style:family="paragraph">
      <style:paragraph-properties fo:margin-bottom="0in"/>
      <style:text-properties style:font-name-complex="Arial" style:font-size-complex="12pt"/>
    </style:style>
    <style:style style:name="P68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P69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P70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P7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NEXO VIII</text:p>
      <text:p text:style-name="P19">TERMO DE COMPROMISSO DO ESTUDANTE BOLSISTA<text:s/></text:p>
      <text:p text:style-name="P20">OU DO COLABORADOR EXTERNO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01. DADOS DE INDENTIFICAÇÃO DO BOLSISTA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NOME COMPLETO:</text:p>
          </table:table-cell>
          <table:covered-table-cell/>
        </table:table-row>
        <table:table-row table:style-name="TableRow31">
          <table:table-cell table:style-name="TableCell32">
            <text:p text:style-name="P33">CURSO:</text:p>
          </table:table-cell>
          <table:table-cell table:style-name="TableCell34">
            <text:p text:style-name="P35">MODULO: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1.1. DADOS DE IDENTIFICAÇÃO DA PROPOSTA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1.1. Campus:<text:s/>_______________________________________</text:p>
            <text:p text:style-name="P44"/>
            <text:p text:style-name="P45">1.2. <text:s/>Projeto: __________________________________________________________________</text:p>
            <text:p text:style-name="P46"/>
            <text:p text:style-name="P47">1.3. Coordenador: ______________________________________________________________</text:p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02. DECLARAÇÃO DE COMPROMISSO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DECLARO<text:s/></text:span><text:span text:style-name="T56">conhecer e concordar com as normas definidas na Política de Extensão do IFSUDESTEMG, através da Resolução do Programa Institucional de Apoio à Extensão – PIAEX<text:s/></text:span><text:span text:style-name="T57">(Resolução CONSU/IF Sudeste MG n° 41/2019)</text:span><text:span text:style-name="T58">, comprometo-me a executar minhas atividades como bols</text:span><text:span text:style-name="T59">ista segundo essas normas e demais orientações emanadas pelo setor de extensão do Campus e pelo servidor orientador/coordenador do projeto/da atividade de extensão, bem como:</text:span></text:p>
            <text:p text:style-name="P60">1. Dedicar no mínimo _____ horas semanais às atividades de ação<text:s/>extensionista durante todo o período de vigência da bolsa e execução do projeto/da atividade;</text:p>
            <text:p text:style-name="P61">2. Apresentar o Relatório frequência ao coordenador, dentro do prazo estabelecido.<text:s/></text:p>
            <text:p text:style-name="P62">3. Elaborar Relatório Final de Atividades, via SIGAA – Módulo Extensão, após a<text:s/>conclusão do projeto, dentro do prazo estabelecido em edital;<text:s/></text:p>
            <text:p text:style-name="P63">4. Não participar de quaisquer outros programas institucionais de bolsa durante a vigência da bolsa PIAEX (com exceção das bolsas da Assistência Estudantil).</text:p>
            <text:p text:style-name="P64"/>
            <text:p text:style-name="P65">DECLARO, ainda, estar ciente de que informações falsas, ou o não cumprimento dos compromissos aqui firmados, implicará o cancelamento da bolsa e a devolução dos recursos recebidos, além de outras medidas disciplinares.</text:p>
            <text:p text:style-name="P66">Santos Dumont, _____, de <text:s text:c="2"/>________________ de 2020.</text:p>
            <text:p text:style-name="P67"/>
            <text:p text:style-name="P68">_____________________________ <text:s text:c="53"/>______________________________</text:p>
            <text:p text:style-name="P69">Assinatura do (a) bolsista <text:s text:c="68"/>Assinatura do Coordenador</text:p>
            <text:p text:style-name="P70"/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972in"/>
      </style:footer-style>
    </style:page-layout>
    <style:style style:name="TableColumn3" style:family="table-column">
      <style:table-column-properties style:column-width="1.968in" style:use-optimal-column-width="false"/>
    </style:style>
    <style:style style:name="TableColumn4" style:family="table-column">
      <style:table-column-properties style:column-width="3.518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2" style:family="table">
      <style:table-properties style:width="6.927in" fo:margin-left="-0.2006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 fo:margin-right="-0.075in"/>
    </style:style>
    <style:style style:name="T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P17" style:parent-style-name="Cabeçalh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P18" style:parent-style-name="Cabeçalho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m 25" text:anchor-type="paragraph" svg:x="-0.02708in" svg:y="0.20903in" svg:width="1.81806in" svg:height="0.52639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<text:span text:style-name="T12">PROGRAMA INSTITUCIONAL DE APOIO À EXTENSÃO (PIAEX) EDITAL 01/2020</text:span></text:p>
              <text:p text:style-name="P13"><text:span text:style-name="T14">CAMPUS SANTOS DUMONT</text:span></text:p>
            </table:table-cell>
            <table:table-cell table:style-name="TableCell15">
              <text:p text:style-name="P16"><draw:frame draw:z-index="251660288" draw:style-name="a1" draw:name="Imagem 26" text:anchor-type="paragraph" svg:x="0in" svg:y="0.08403in" svg:width="1.28125in" svg:height="0.76042in" style:rel-width="scale" style:rel-height="scale"><draw:image xlink:href="media/image2.emf" xlink:type="simple" xlink:show="embed" xlink:actuate="onLoad"/><svg:title/><svg:desc/></draw:frame></text:p>
            </table:table-cell>
          </table:table-row>
        </table:table>
        <text:p text:style-name="P17"/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Márcio de Paiva Delgado</dc:creator>
    <meta:creation-date>2019-02-15T16:00:00Z</meta:creation-date>
    <dc:date>2020-02-10T16:39:00Z</dc:date>
    <meta:template xlink:href="Normal" xlink:type="simple"/>
    <meta:editing-cycles>28</meta:editing-cycles>
    <meta:editing-duration>PT1920S</meta:editing-duration>
    <meta:document-statistic meta:page-count="1" meta:paragraph-count="3" meta:word-count="303" meta:character-count="1938" meta:row-count="13" meta:non-whitespace-character-count="1638"/>
  </office:meta>
</office:document-meta>
</file>