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6861in"/>
    </style:style>
    <style:style style:name="Table19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58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59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0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1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68" style:parent-style-name="Fonteparág.padrão" style:family="text">
      <style:text-properties style:font-name-complex="Calibri" fo:font-size="11.5pt" style:font-size-asian="11.5pt" style:font-size-complex="11.5pt"/>
    </style:style>
    <style:style style:name="T69" style:parent-style-name="Fonteparág.padrão" style:family="text">
      <style:text-properties style:font-name-complex="Calibri" fo:font-size="11.5pt" style:font-size-asian="11.5pt" style:font-size-complex="11.5pt"/>
    </style:style>
  </office:automatic-styles>
  <office:body>
    <office:text text:use-soft-page-breaks="true">
      <text:p text:style-name="P1">ANEXO IX</text:p>
      <text:p text:style-name="P17">TERMO DE SERVIÇO VOLUNTÁRIO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01. DECLARAÇÃO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Eu, __________________________________, nacionalidade____________________, estado civil_________________, profissão______________________, data de nascimento<text:s/></text:span><text:span text:style-name="T29">____/_____/______, residente e domiciliado (a) na cidade___________________, Estado___________________; formado/cursando o curso _________________________ na instituição_____________________________,<text:s/></text:span><text:span text:style-name="T30">pelo presente Termo de Adesão manifesto minha adesão vol</text:span><text:span text:style-name="T31">untária ao Programa Institucional de Apoio à Extensão (PIAEX) do Instituto Federal de Educação, Ciência e Tecnologia do Sudeste de Minas, como integrante do projeto de extensão____________________________________, coordenado pelo servidor__________________</text:span><text:span text:style-name="T32">__________________.</text:span></text:p>
            <text:p text:style-name="P33"/>
            <text:p text:style-name="P34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35"/>
          </table:table-cell>
        </table:table-row>
        <table:table-row table:style-name="TableRow36">
          <table:table-cell table:style-name="TableCell37">
            <text:p text:style-name="P38">02. ATIVIDADES QUE SERÃO DESENVOLVIDAS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03.<text:s/>CARGA HORÁRIA SEMANAL DE PARTICIPAÇÃO NO PROJETO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4. LOCAL(IS) EM QUE AS ATIVIDADES SERÃO DESENVOLVIDAS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>O presente Termo de Adesão tem início a partir de sua aprovação e poderá ser rescindido a qualquer tempo (mediante preenchimento do Termo de<text:s/>Desligamento), por iniciativa de ambas as partes, bastando, para isso, que uma das partes notifique a outra.</text:p>
      <text:p text:style-name="P58"/>
      <text:p text:style-name="P59">Data de Início: ____/____/____ <text:s text:c="44"/>Data término: ____/____/____</text:p>
      <text:p text:style-name="P60"/>
      <text:p text:style-name="P61">Observação: o serviço<text:s/>voluntariado não poderá exceder o prazo máximo de 8 (oito) meses.</text:p>
      <text:p text:style-name="P62"/>
      <text:p text:style-name="P63">Santos Dumont, ______ de _________________ de 2020.</text:p>
      <text:p text:style-name="P64"/>
      <text:p text:style-name="P65"/>
      <text:p text:style-name="P66">______________________ <text:s text:c="26"/>______________________</text:p>
      <text:p text:style-name="P67"><text:span text:style-name="T68">Assinatura do Coordenador <text:s text:c="26"/>Assinatura<text:s/></text:span><text:span text:style-name="T69">do Volun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102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3:00Z</meta:creation-date>
    <dc:date>2020-02-10T17:02:00Z</dc:date>
    <meta:template xlink:href="Normal" xlink:type="simple"/>
    <meta:editing-cycles>24</meta:editing-cycles>
    <meta:editing-duration>PT1020S</meta:editing-duration>
    <meta:document-statistic meta:page-count="1" meta:paragraph-count="3" meta:word-count="311" meta:character-count="1989" meta:row-count="14" meta:non-whitespace-character-count="1681"/>
  </office:meta>
</office:document-meta>
</file>