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NSimSun" svg:font-family="NSimSun" style:font-family-generic="modern" style:font-pitch="fixed" svg:panose-1="2 1 6 9 3 1 1 1 1 1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style:page-number="1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center" fo:margin-bottom="0in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center" fo:margin-bottom="0in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center" fo:margin-bottom="0in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20" style:family="table-column">
      <style:table-column-properties style:column-width="6.6902in" style:use-optimal-column-width="false"/>
    </style:style>
    <style:style style:name="Table19" style:family="table">
      <style:table-properties style:width="6.6902in" fo:margin-left="0.0034in" table:align="left"/>
    </style:style>
    <style:style style:name="TableRow21" style:family="table-row">
      <style:table-row-properties style:min-row-height="0.0006in" style:use-optimal-row-height="false"/>
    </style:style>
    <style:style style:name="TableCell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widows="0" fo:orphans="0" fo:text-align="center" fo:margin-bottom="0in" fo:line-height="15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widows="0" fo:orphans="0" fo:margin-bottom="0in" fo:line-height="15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widows="0" fo:orphans="0" fo:margin-bottom="0in" fo:line-height="15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widows="0" fo:orphans="0" fo:margin-bottom="0in" fo:line-height="15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widows="0" fo:orphans="0" fo:margin-bottom="0in" fo:line-height="15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center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4pt" style:font-size-asian="4pt" style:font-size-complex="4pt"/>
    </style:style>
    <style:style style:name="TableColumn30" style:family="table-column">
      <style:table-column-properties style:column-width="6.6902in" style:use-optimal-column-width="false"/>
    </style:style>
    <style:style style:name="Table29" style:family="table">
      <style:table-properties style:width="6.6902in" fo:margin-left="0.0034in" table:align="left"/>
    </style:style>
    <style:style style:name="TableRow31" style:family="table-row">
      <style:table-row-properties style:min-row-height="0.0006in" style:use-optimal-row-height="false"/>
    </style:style>
    <style:style style:name="TableCell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0" fo:orphans="0" fo:margin-bottom="0in" fo:line-height="100%">
        <style:tab-stops>
          <style:tab-stop style:type="left" style:position="0.927in"/>
        </style:tab-stops>
      </style:paragraph-properties>
    </style:style>
    <style:style style:name="T3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widows="0" fo:orphans="0" fo:margin-bottom="0in" fo:line-height="100%">
        <style:tab-stops>
          <style:tab-stop style:type="left" style:position="0.927in"/>
        </style:tab-stops>
      </style:paragraph-properties>
    </style:style>
    <style:style style:name="TableRow36" style:family="table-row">
      <style:table-row-properties style:min-row-height="0.0006in" style:use-optimal-row-height="false"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margin-bottom="0in" fo:line-height="10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widows="0" fo:orphans="0" fo:margin-bottom="0in" fo:line-height="10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widows="0" fo:orphans="0" fo:margin-bottom="0in" fo:line-height="10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widows="0" fo:orphans="0" fo:margin-bottom="0in" fo:line-height="10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widows="0" fo:orphans="0" fo:margin-bottom="0in" fo:line-height="100%">
        <style:tab-stops>
          <style:tab-stop style:type="left" style:position="0.927in"/>
        </style:tab-stops>
      </style:paragraph-properties>
    </style:style>
    <style:style style:name="P43" style:parent-style-name="Standard" style:family="paragraph">
      <style:paragraph-properties fo:text-align="center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6pt" style:font-size-asian="6pt" style:font-size-complex="6pt"/>
    </style:style>
    <style:style style:name="TableColumn45" style:family="table-column">
      <style:table-column-properties style:column-width="6.6902in" style:use-optimal-column-width="false"/>
    </style:style>
    <style:style style:name="Table44" style:family="table">
      <style:table-properties style:width="6.6902in" fo:margin-left="0.0034in" table:align="left"/>
    </style:style>
    <style:style style:name="TableRow46" style:family="table-row">
      <style:table-row-properties style:min-row-height="0.0006in" style:use-optimal-row-height="false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margin-bottom="0in" fo:line-height="10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widows="0" fo:orphans="0" fo:margin-bottom="0in" fo:line-height="10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widows="0" fo:orphans="0" fo:margin-bottom="0in" fo:line-height="10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widows="0" fo:orphans="0" fo:margin-bottom="0in" fo:line-height="10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widows="0" fo:orphans="0" fo:margin-bottom="0in" fo:line-height="10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widows="0" fo:orphans="0" fo:margin-bottom="0in" fo:line-height="10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widows="0" fo:orphans="0" fo:margin-bottom="0in" fo:line-height="10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widows="0" fo:orphans="0" fo:margin-bottom="0in" fo:line-height="10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widows="0" fo:orphans="0" fo:margin-bottom="0in" fo:line-height="10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widows="0" fo:orphans="0" fo:margin-bottom="0in" fo:line-height="10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widows="0" fo:orphans="0" fo:margin-bottom="0in" fo:line-height="10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widows="0" fo:orphans="0" fo:margin-bottom="0in" fo:line-height="10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widows="0" fo:orphans="0" fo:margin-bottom="0in" fo:line-height="10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widows="0" fo:orphans="0" fo:margin-bottom="0in" fo:line-height="10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widows="0" fo:orphans="0" fo:margin-bottom="0in" fo:line-height="10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widows="0" fo:orphans="0" fo:margin-bottom="0in" fo:line-height="10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widows="0" fo:orphans="0" fo:margin-bottom="0in" fo:line-height="10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widows="0" fo:orphans="0" fo:margin-bottom="0in" fo:line-height="10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center" fo:line-height="10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P67" style:parent-style-name="Standard" style:family="paragraph">
      <style:paragraph-properties fo:text-align="end" fo:line-height="10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center" fo:line-height="10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text-align="center" fo:line-height="10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fo:text-align="center" fo:line-height="100%">
        <style:tab-stops>
          <style:tab-stop style:type="left" style:position="0.927in"/>
        </style:tab-stops>
      </style:paragraph-properties>
    </style:style>
    <style:style style:name="T7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6">FORMULÁRIO II</text:p>
      <text:p text:style-name="P17">IMPUGNAÇÃO À CANDIDATURA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INFORMAÇÕES PESSOAIS DO SOLICITANTE</text:p>
            <text:p text:style-name="P24">Nome:</text:p>
            <text:p text:style-name="P25">Cargo efetivo:</text:p>
            <text:p text:style-name="P26">Unidade de Lotação:</text:p>
            <text:p text:style-name="P27">Correio eletrônico:</text:p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Candidatura Impugnada:</text:span></text:p>
            <text:p text:style-name="P35"/>
          </table:table-cell>
        </table:table-row>
        <table:table-row table:style-name="TableRow36">
          <table:table-cell table:style-name="TableCell37">
            <text:p text:style-name="P38">Motivo:</text:p>
            <text:p text:style-name="P39"/>
            <text:p text:style-name="P40"/>
            <text:p text:style-name="P41"/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Fundamentação: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>______________________________________________________________________________</text:p>
          </table:table-cell>
        </table:table-row>
      </table:table>
      <text:p text:style-name="P66"/>
      <text:p text:style-name="P67">________________________ - MG, ____/____/2020.</text:p>
      <text:p text:style-name="P68"/>
      <text:p text:style-name="P69">_________________________________________</text:p>
      <text:p text:style-name="P70"><text:span text:style-name="T71">Assinatura do Impugn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NSimSun" svg:font-family="NSimSun" style:font-family-generic="modern" style:font-pitch="fixed" svg:panose-1="2 1 6 9 3 1 1 1 1 1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ítulo" style:display-name="Título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xtodecomentário" style:display-name="Texto de comentári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O-normal" style:display-name="LO-normal" style:family="paragraph">
      <style:text-properties style:font-name-asian="NSimSun" style:font-name-complex="Lucida Sans" style:language-asian="zh" style:country-asian="CN" style:language-complex="hi" style:country-complex="IN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2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i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3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format="i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Arial" fo:font-weight="bold" style:font-weight-asian="bold" fo:color="#000000" fo:font-size="9pt" style:font-size-asian="9pt" style:font-size-complex="9pt"/>
    </style:style>
    <style:style style:name="P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Arial" fo:font-weight="bold" style:font-weight-asian="bold" fo:color="#000000" fo:font-size="9pt" style:font-size-asian="9pt" style:font-size-complex="9pt"/>
    </style:style>
    <style:style style:name="P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-asian="Arial" fo:font-weight="bold" style:font-weight-asian="bold" fo:color="#000000" fo:font-size="9pt" style:font-size-asian="9pt" style:font-size-complex="9pt"/>
    </style:style>
    <style:style style:name="T7" style:parent-style-name="Fonteparág.padrão" style:family="text">
      <style:text-properties style:font-name-asian="Arial" fo:font-weight="bold" style:font-weight-asian="bold" fo:color="#000000" fo:font-size="9pt" style:font-size-asian="9pt" style:font-size-complex="9pt"/>
    </style:style>
    <style:style style:name="T8" style:parent-style-name="Fonteparág.padrão" style:family="text">
      <style:text-properties style:font-name-asian="Arial" fo:font-weight="bold" style:font-weight-asian="bold" fo:color="#000000" fo:font-size="9pt" style:font-size-asian="9pt" style:font-size-complex="9pt"/>
    </style:style>
    <style:style style:name="T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1" style:parent-style-name="Fonteparág.padrão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" style:parent-style-name="Fonteparág.padrão" style:family="text">
      <style:text-properties style:font-name-asian="Arial" fo:font-weight="bold" style:font-weight-asian="bold" fo:color="#000000" fo:font-size="9pt" style:font-size-asian="9pt" style:font-size-complex="9pt"/>
    </style:style>
    <style:style style:name="P14" style:parent-style-name="Standard" style:family="paragraph">
      <style:paragraph-properties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P15" style:parent-style-name="Standard" style:family="paragraph">
      <style:paragraph-properties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0.69291in" svg:height="0.70709in" style:rel-width="scale" style:rel-height="scale"><draw:image xlink:href="media/image1.png" xlink:type="simple" xlink:show="embed" xlink:actuate="onLoad"/><svg:title/><svg:desc/></draw:frame></text:p>
        <text:p text:style-name="P3">MINISTÉRIO DA EDUCAÇÃO</text:p>
        <text:p text:style-name="P4">SECRETARIA DE EDUCAÇÃO PROFISSIONAL E TECNOLÓGICA</text:p>
        <text:p text:style-name="P5"><text:span text:style-name="T6">INSTITUTO FEDERAL DE EDUCAÇÃO, CIÊNCIA E TECNOLOGIA DO SUDESTE DE MINAS GERAIS – IF SUDESTE MG</text:span><text:span text:style-name="T7"><text:line-break/></text:span><text:span text:style-name="T8">COMISSÃO CENTRAL<text:s/></text:span><text:span text:style-name="T9">RESPONSÁVEL PELO POCESSO SIMULTÂNEO DE<text:s/></text:span><text:span text:style-name="T10">CONSULTA ÀS COMUNIDADES DOS<text:s/></text:span><text:span text:style-name="T11">CAMPI</text:span><text:span text:style-name="T12"><text:s/>AVANÇADOS BOM SUCESSO, CATAGUASES E UBÁ</text:span><text:span text:style-name="T13"><text:s/>– 2021</text:span></text:p>
      </style:header>
      <style:footer>
        <text:p text:style-name="P14"/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abrício Silva Ribeiro</meta:initial-creator>
    <dc:creator>Cassiane Santos</dc:creator>
    <meta:creation-date>2021-07-15T18:30:00Z</meta:creation-date>
    <dc:date>2021-10-08T15:08:00Z</dc:date>
    <meta:print-date>2020-07-09T00:16:00Z</meta:print-date>
    <meta:template xlink:href="Normal" xlink:type="simple"/>
    <meta:editing-cycles>4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405" meta:row-count="2" meta:non-whitespace-character-count="343"/>
  </office:meta>
</office:document-meta>
</file>