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F8F3D902C37C5C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FORMULÁRIO I</text:p>
      <text:p text:style-name="P7">IMPUGNAÇÃO AO REGULAMENTO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NFORMAÇÕES PESSOAIS DO SOLICITANTE</text:p>
            <text:p text:style-name="P4">Nome: </text:p>
            <text:p text:style-name="P4">Cargo efetivo: </text:p>
            <text:p text:style-name="P4">Unidade de Lotação: </text:p>
            <text:p text:style-name="P4">Correio eletrônico: 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bookmark text:name="_GoBack"/>Dispositivo impugnado:</text:p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Fundamentaçã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14"/>
      <text:p text:style-name="P10">________________________ - MG, ____/____/2020.</text:p>
      <text:p text:style-name="P10"/>
      <text:p text:style-name="P11">_________________________________________</text:p>
      <text:p text:style-name="P11">Assinatura do Impugn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F8F3D902C37C5C66.png" xlink:type="simple" xlink:show="embed" xlink:actuate="onLoad" draw:mime-type="image/png"/></draw:frame></text:p>
        <text:p text:style-name="MP2">MINISTÉRIO DA EDUCAÇÃO </text:p>
        <text:p text:style-name="MP2">SECRETARIA DE EDUCAÇÃO PROFISSIONAL E TECNOLÓGICA</text:p>
        <text:p text:style-name="MP2"><text:span text:style-name="MT1">INSTITUTO FEDERAL DE EDUCAÇÃO, CIÊNCIA E TECNOLOGIA DO SUDESTE DE MINAS GERAIS – IF SUDESTE MG</text:span><text:line-break/>COMISSÃO ELEITORAL CENTRAL– 2020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ício Silva Ribeiro</meta:initial-creator>
    <meta:editing-cycles>9</meta:editing-cycles>
    <meta:print-date>2020-07-09T00:16:00</meta:print-date>
    <meta:creation-date>2020-07-09T12:35:00</meta:creation-date>
    <dc:date>2020-11-10T20:04:58.709000000</dc:date>
    <meta:editing-duration>PT9M34S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16" meta:word-count="56" meta:character-count="479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