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700000059A81C33F6CA4D37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0.009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745cm" fo:margin-left="0.009cm" fo:margin-top="0cm" fo:margin-bottom="0cm" table:align="left" style:writing-mode="lr-tb"/>
    </style:style>
    <style:style style:name="Tabela2.A" style:family="table-column">
      <style:table-column-properties style:column-width="16.745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745cm" fo:margin-left="0.009cm" fo:margin-top="0cm" fo:margin-bottom="0cm" table:align="left" style:writing-mode="lr-tb"/>
    </style:style>
    <style:style style:name="Tabela3.A" style:family="table-column">
      <style:table-column-properties style:column-width="16.745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355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4pt" fo:font-weight="bold" style:font-name-asian="Times New Roman1" style:font-size-asian="4pt" style:font-weight-asian="bold" style:font-name-complex="Times New Roman1" style:font-size-complex="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2" style:family="paragraph" style:parent-style-name="Standard">
      <style:paragraph-properties fo:line-height="100%" fo:text-align="end" style:justify-single-word="false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false" style:page-number="1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size="8.5pt" style:font-size-asian="8.5pt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FORMULÁRIO II</text:p>
      <text:p text:style-name="P5">INTERPOSIÇÃO DE RECURSO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NFORMAÇÕES PESSOAIS DO RECORRENTE</text:p>
            <text:p text:style-name="P6">Nome:</text:p>
            <text:p text:style-name="P6">Cargo efetivo:</text:p>
            <text:p text:style-name="P6">Unidade de Lotação:</text:p>
            <text:p text:style-name="P6">Correio eletrônico: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Motivo:</text:p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Fundamentaçã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bookmark text:name="_GoBack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11"/>
      <text:p text:style-name="P12">________________________ - MG, ____/____/2020.</text:p>
      <text:p text:style-name="P13">_________________________________________</text:p>
      <text:p text:style-name="P13">Assinatura do Recorr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T1" style:family="text">
      <style:text-properties fo:font-size="8.5pt" style:font-size-asian="8.5pt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6cm" svg:height="1.796cm" draw:z-index="0"><draw:image xlink:href="Pictures/100002010000005700000059A81C33F6CA4D378E.png" xlink:type="simple" xlink:show="embed" xlink:actuate="onLoad" draw:mime-type="image/png"/></draw:frame></text:p>
        <text:p text:style-name="MP2">MINISTÉRIO DA EDUCAÇÃO </text:p>
        <text:p text:style-name="MP2">SECRETARIA DE EDUCAÇÃO PROFISSIONAL E TECNOLÓGICA</text:p>
        <text:p text:style-name="MP2"><text:span text:style-name="MT1">INSTITUTO FEDERAL DE EDUCAÇÃO, CIÊNCIA E TECNOLOGIA DO SUDESTE DE MINAS GERAIS – IF SUDESTE MG</text:span><text:line-break/>COMISSÃO ELEITORAL CENTRAL– 2020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rício Silva Ribeiro</meta:initial-creator>
    <meta:editing-cycles>7</meta:editing-cycles>
    <meta:print-date>2020-07-09T00:16:00</meta:print-date>
    <meta:creation-date>2020-07-09T12:33:00</meta:creation-date>
    <dc:date>2020-11-10T20:05:15.229000000</dc:date>
    <meta:editing-duration>PT3M53S</meta:editing-duration>
    <meta:generator>LibreOffice/7.0.3.1$Windows_X86_64 LibreOffice_project/d7547858d014d4cf69878db179d326fc3483e082</meta:generator>
    <meta:document-statistic meta:table-count="3" meta:image-count="1" meta:object-count="0" meta:page-count="1" meta:paragraph-count="16" meta:word-count="55" meta:character-count="458" meta:non-whitespace-character-count="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